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>
        <style:tab-stops>
          <style:tab-stop style:type="left" style:position="3.4458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35" style:parent-style-name="清單段落" style:list-style-name="LFO1" style:family="paragraph">
      <style:paragraph-properties fo:text-align="justify" fo:margin-left="0.2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6" style:parent-style-name="清單段落" style:family="paragraph">
      <style:paragraph-properties fo:text-align="justify" fo:margin-left="0.7194in" fo:text-indent="-0.42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7" style:parent-style-name="清單段落" style:list-style-name="LFO10" style:family="paragraph">
      <style:paragraph-properties fo:text-align="justify" fo:margin-left="0.791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8" style:parent-style-name="清單段落" style:list-style-name="LFO10" style:family="paragraph">
      <style:paragraph-properties fo:text-align="justify" fo:margin-left="0.791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9" style:parent-style-name="清單段落" style:family="paragraph">
      <style:paragraph-properties fo:text-align="justify" fo:margin-left="0.7777in" fo:text-indent="-0.486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0" style:parent-style-name="清單段落" style:family="paragraph">
      <style:paragraph-properties fo:text-align="justify" fo:margin-left="0.7194in" fo:text-indent="-0.42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1" style:parent-style-name="清單段落" style:list-style-name="LFO13" style:family="paragraph">
      <style:paragraph-properties fo:text-align="justify" fo:margin-left="0.791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2" style:parent-style-name="清單段落" style:list-style-name="LFO13" style:family="paragraph">
      <style:paragraph-properties fo:text-align="justify" fo:margin-left="0.791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3" style:parent-style-name="清單段落" style:list-style-name="LFO13" style:family="paragraph">
      <style:paragraph-properties fo:text-align="justify" fo:margin-left="0.791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4" style:parent-style-name="清單段落" style:list-style-name="LFO13" style:family="paragraph">
      <style:paragraph-properties fo:text-align="justify" fo:margin-left="0.791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5" style:parent-style-name="清單段落" style:list-style-name="LFO13" style:family="paragraph">
      <style:paragraph-properties fo:text-align="justify" fo:margin-left="0.791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6" style:parent-style-name="內文" style:family="paragraph">
      <style:paragraph-properties fo:text-align="justify" fo:margin-left="0.291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7" style:parent-style-name="清單段落" style:list-style-name="LFO1" style:family="paragraph">
      <style:paragraph-properties fo:text-align="justify" fo:margin-left="0.2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8" style:parent-style-name="清單段落" style:list-style-name="LFO4" style:family="paragraph">
      <style:paragraph-properties fo:text-align="justify" fo:margin-left="0.2833in" fo:text-indent="0.037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6" style:parent-style-name="清單段落" style:list-style-name="LFO4" style:family="paragraph">
      <style:paragraph-properties fo:text-align="justify" fo:margin-left="0.5541in" fo:text-indent="-0.2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9" style:parent-style-name="清單段落" style:list-style-name="LFO1" style:family="paragraph">
      <style:paragraph-properties fo:text-align="justify" fo:margin-left="0.2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8" style:parent-style-name="清單段落" style:list-style-name="LFO5" style:family="paragraph">
      <style:paragraph-properties fo:text-align="justify" fo:margin-left="0.5638in" fo:text-indent="-0.262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94" style:parent-style-name="清單段落" style:list-style-name="LFO5" style:family="paragraph">
      <style:paragraph-properties fo:text-align="justify" fo:margin-left="0.5638in" fo:text-indent="-0.262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19" style:parent-style-name="清單段落" style:list-style-name="LFO5" style:family="paragraph">
      <style:paragraph-properties fo:text-align="justify" fo:margin-left="0.5673in" fo:text-indent="-0.263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27" style:parent-style-name="清單段落" style:list-style-name="LFO5" style:family="paragraph">
      <style:paragraph-properties fo:text-align="justify" fo:margin-left="0.2833in" fo:text-indent="0.037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3" style:parent-style-name="清單段落" style:list-style-name="LFO2" style:family="paragraph">
      <style:paragraph-properties fo:text-align="justify" fo:margin-left="0.2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34" style:parent-style-name="清單段落" style:list-style-name="LFO6" style:family="paragraph">
      <style:paragraph-properties fo:text-align="justify" fo:margin-left="0.5347in" fo:text-indent="-0.24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5" style:parent-style-name="清單段落" style:list-style-name="LFO6" style:family="paragraph">
      <style:paragraph-properties fo:text-align="justify" fo:margin-left="0.2833in" fo:text-indent="0.0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46" style:parent-style-name="清單段落" style:list-style-name="LFO6" style:family="paragraph">
      <style:paragraph-properties fo:text-align="justify" fo:margin-left="0.2833in" fo:text-indent="0.0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47" style:parent-style-name="清單段落" style:list-style-name="LFO6" style:family="paragraph">
      <style:paragraph-properties fo:text-align="justify" fo:margin-left="0.2833in" fo:text-indent="0.037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48" style:parent-style-name="清單段落" style:list-style-name="LFO6" style:family="paragraph">
      <style:paragraph-properties fo:text-align="justify" fo:margin-left="0.2833in" fo:text-indent="0.037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清單段落" style:list-style-name="LFO6" style:family="paragraph">
      <style:paragraph-properties fo:text-align="justify" fo:margin-left="0.5909in" fo:text-indent="-0.270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52" style:parent-style-name="清單段落" style:list-style-name="LFO2" style:family="paragraph">
      <style:paragraph-properties fo:text-align="justify" fo:margin-left="0.2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53" style:parent-style-name="清單段落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54" style:parent-style-name="清單段落" style:list-style-name="LFO2" style:family="paragraph">
      <style:paragraph-properties fo:text-align="justify" fo:margin-left="0.2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55" style:parent-style-name="清單段落" style:list-style-name="LFO7" style:family="paragraph">
      <style:paragraph-properties fo:text-align="justify" fo:margin-left="0.629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9" style:parent-style-name="清單段落" style:list-style-name="LFO7" style:family="paragraph">
      <style:paragraph-properties fo:text-align="justify" fo:margin-left="0.629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7" style:parent-style-name="清單段落" style:list-style-name="LFO2" style:family="paragraph">
      <style:paragraph-properties fo:text-align="justify" fo:margin-left="0.2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68" style:parent-style-name="清單段落" style:list-style-name="LFO8" style:family="paragraph">
      <style:paragraph-properties fo:text-align="justify" fo:margin-left="0.629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2" style:parent-style-name="清單段落" style:list-style-name="LFO8" style:family="paragraph">
      <style:paragraph-properties fo:text-align="justify" fo:margin-left="0.6291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6" style:parent-style-name="清單段落" style:list-style-name="LFO2" style:family="paragraph">
      <style:paragraph-properties fo:text-align="justify" fo:margin-left="0.2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77" style:parent-style-name="清單段落" style:list-style-name="LFO9" style:family="paragraph">
      <style:paragraph-properties fo:text-align="justify" fo:margin-left="0.629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78" style:parent-style-name="清單段落" style:list-style-name="LFO9" style:family="paragraph">
      <style:paragraph-properties fo:text-align="justify" fo:margin-left="0.629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6" style:parent-style-name="清單段落" style:list-style-name="LFO3" style:family="paragraph">
      <style:paragraph-properties fo:text-align="justify" fo:margin-left="0.330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87" style:parent-style-name="清單段落" style:list-style-name="LFO11" style:family="paragraph">
      <style:paragraph-properties fo:text-align="justify" fo:margin-left="0.663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1" style:parent-style-name="清單段落" style:list-style-name="LFO11" style:family="paragraph">
      <style:paragraph-properties fo:text-align="justify" fo:margin-left="0.663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92" style:parent-style-name="清單段落" style:list-style-name="LFO3" style:family="paragraph">
      <style:paragraph-properties fo:text-align="justify" fo:margin-left="0.330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93" style:parent-style-name="清單段落" style:list-style-name="LFO12" style:family="paragraph">
      <style:paragraph-properties fo:text-align="justify" fo:margin-left="0.663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94" style:parent-style-name="清單段落" style:list-style-name="LFO12" style:family="paragraph">
      <style:paragraph-properties fo:text-align="justify" fo:margin-left="0.663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95" style:parent-style-name="清單段落" style:list-style-name="LFO3" style:family="paragraph">
      <style:paragraph-properties fo:text-align="justify" fo:margin-left="0.330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96" style:parent-style-name="清單段落" style:list-style-name="LFO3" style:family="paragraph">
      <style:paragraph-properties fo:text-align="justify" fo:margin-left="0.3305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清單段落" style:list-style-name="LFO3" style:family="paragraph">
      <style:paragraph-properties fo:text-align="justify" fo:margin-left="0.330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1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1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1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1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1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1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1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2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2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2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2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2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2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2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2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2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2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3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3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3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3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3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3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3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3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3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3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4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4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4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4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4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<text:s text:c="6"/></text:span><text:span text:style-name="T4">學年度</text:span><text:span text:style-name="T5"><text:s/></text:span><text:span text:style-name="T6">義守大學</text:span><text:span text:style-name="T7"><text:s/></text:span><text:span text:style-name="T8"><text:s text:c="5"/></text:span><text:span text:style-name="T9"><text:s text:c="3"/></text:span><text:span text:style-name="T10"><text:s text:c="2"/></text:span><text:span text:style-name="T11">學系</text:span><text:span text:style-name="T12">學生校外實習合約書</text:span></text:p>
      <text:p text:style-name="P13"/>
      <text:p text:style-name="P14"><text:span text:style-name="T15">立合約書人：</text:span><text:span text:style-name="T16"><text:s text:c="20"/></text:span><text:span text:style-name="T17"><text:s text:c="11"/></text:span><text:span text:style-name="T18"><text:s text:c="2"/></text:span><text:span text:style-name="T19">公司</text:span><text:span text:style-name="T20">(</text:span><text:span text:style-name="T21">以下簡稱甲方</text:span><text:span text:style-name="T22">)</text:span></text:p>
      <text:p text:style-name="P23"><text:s text:c="8"/><text:s text:c="4"/>義守大學<text:s/><text:s text:c="28"/>(以下簡稱乙方)</text:p>
      <text:p text:style-name="P24"><text:span text:style-name="T25"><text:s text:c="12"/></text:span><text:span text:style-name="T26"><text:s text:c="13"/></text:span><text:span text:style-name="T27">學系學生</text:span><text:span text:style-name="T28"><text:s text:c="16"/></text:span><text:span text:style-name="T29">(</text:span><text:span text:style-name="T30">以下簡稱</text:span><text:span text:style-name="T31">丙</text:span><text:span text:style-name="T32">方</text:span><text:span text:style-name="T33">)</text:span></text:p>
      <text:p text:style-name="P34">依「專科以上學校產學合作實施辦法」及「勞動基準法」等相關勞動法令規定，採工作型校外實習，由甲方聘任丙方為正式員工(具僱傭關係)，協議訂定下列事項，共同遵循。</text:p>
      <text:list text:style-name="LFO1" text:continue-numbering="true">
        <text:list-item>
          <text:p text:style-name="P35">實習合作職責：</text:p>
        </text:list-item>
      </text:list>
      <text:p text:style-name="P36">甲方：</text:p>
      <text:list text:style-name="LFO10" text:continue-numbering="true">
        <text:list-item>
          <text:p text:style-name="P37">參與校外實習課程規劃，並依學生個別實習計畫提供丙方相關實務訓練，安排實習單位分配、實習時段以進行各種實務技能訓練培育人才。</text:p>
        </text:list-item>
        <text:list-item>
          <text:p text:style-name="P38">負責丙方實習前之安全講習、實習場所安全防護設備之配置及相關職業安全衛生措施之規劃。</text:p>
        </text:list-item>
      </text:list>
      <text:p text:style-name="P39">（三）<text:s/>接受乙方定期實地訪視，並與乙方指派之實習輔導教師共同負責輔導丙方，及參與實習成績考核。</text:p>
      <text:p text:style-name="P40">乙方：</text:p>
      <text:list text:style-name="LFO13" text:continue-numbering="true">
        <text:list-item>
          <text:p text:style-name="P41">承辦丙方實習有關業務及聯繫，實習輔導教師負責指導丙方校外實習。</text:p>
        </text:list-item>
        <text:list-item>
          <text:p text:style-name="P42">依專科以上學校產學合作實施辦法第6條成立系級校外實習委員會，並負責校外實習機制相關任務事項。</text:p>
        </text:list-item>
        <text:list-item>
          <text:p text:style-name="P43">依系科發展及專業核心能力妥善規劃校外實習課程，並於實習前為丙方訂定「學生個別實習計畫」。</text:p>
        </text:list-item>
        <text:list-item>
          <text:p text:style-name="P44">乙方負責進行甲方實習機構場所環境安全性及實習權益之評估。</text:p>
        </text:list-item>
        <text:list-item>
          <text:p text:style-name="P45">乙方應指派實習輔導教師，定期赴甲方進行實地訪視及輔導，瞭解丙方學習適應狀況及甲方依實習合約執行之情形，並與甲方共同輔導丙方。</text:p>
        </text:list-item>
      </text:list>
      <text:p text:style-name="P46">丙方：<text:s/>至甲方所屬單位進行實習時，應遵守甲方內部規定，並接受甲方之實習安排及指導。</text:p>
      <text:list text:style-name="LFO1" text:continue-numbering="true">
        <text:list-item>
          <text:p text:style-name="P47">實習期間及實習時間：</text:p>
        </text:list-item>
      </text:list>
      <text:list text:style-name="LFO4" text:continue-numbering="true">
        <text:list-item>
          <text:p text:style-name="P48"><text:span text:style-name="T49">實習期間</text:span><text:span text:style-name="T50">：</text:span><text:span text:style-name="T51">自</text:span><text:span text:style-name="T52">民國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5"/></text:span><text:span text:style-name="T58">日至</text:span><text:span text:style-name="T59">民國</text:span><text:span text:style-name="T60"><text:s text:c="5"/></text:span><text:span text:style-name="T61">年</text:span><text:span text:style-name="T62"><text:s text:c="4"/></text:span><text:span text:style-name="T63">月</text:span><text:span text:style-name="T64"><text:s text:c="5"/></text:span><text:span text:style-name="T65">日止。</text:span></text:p>
        </text:list-item>
        <text:list-item>
          <text:p text:style-name="P66"><text:span text:style-name="T67">實習時間：自</text:span><text:span text:style-name="T68"><text:s text:c="5"/></text:span><text:span text:style-name="T69">時</text:span><text:span text:style-name="T70"><text:s text:c="5"/></text:span><text:span text:style-name="T71">分開始至</text:span><text:span text:style-name="T72"><text:s text:c="5"/></text:span><text:span text:style-name="T73">時</text:span><text:span text:style-name="T74"><text:s text:c="5"/></text:span><text:span text:style-name="T75">分結束。</text:span><text:span text:style-name="T76">(</text:span><text:span text:style-name="T77">甲方對丙方之實習時間應依勞動相關法令之規定辦理，每日正常實習時間不得超過八小時，每週不超過四十小時。甲方非經乙方及丙方同意不得任意延長實習時間或於休息日、休假日工作。</text:span><text:span text:style-name="T78">)</text:span></text:p>
        </text:list-item>
      </text:list>
      <text:list text:style-name="LFO1" text:continue-numbering="true">
        <text:list-item>
          <text:p text:style-name="P79"><text:span text:style-name="T80">丙方</text:span><text:span text:style-name="T81">校外實習</text:span><text:span text:style-name="T82">內容</text:span><text:span text:style-name="T83">、</text:span><text:span text:style-name="T84">地點、實習課程名稱</text:span><text:span text:style-name="T85">/</text:span><text:span text:style-name="T86">學分數</text:span><text:span text:style-name="T87">及時數：</text:span></text:p>
        </text:list-item>
      </text:list>
      <text:list text:style-name="LFO5" text:continue-numbering="true">
        <text:list-item>
          <text:p text:style-name="P88"><text:span text:style-name="T89">實習內容：</text:span><text:span text:style-name="T90"><text:s text:c="10"/></text:span><text:span text:style-name="T91"><text:s text:c="22"/></text:span><text:span text:style-name="T92"><text:s text:c="3"/></text:span><text:span text:style-name="T93">。</text:span></text:p>
        </text:list-item>
        <text:list-item>
          <text:p text:style-name="P94"><text:span text:style-name="T95">實習地點：</text:span><text:span text:style-name="T96">○○</text:span><text:span text:style-name="T97">公司</text:span><text:span text:style-name="T98">(</text:span><text:span text:style-name="T99">○○縣</text:span><text:span text:style-name="T100">(</text:span><text:span text:style-name="T101">市</text:span><text:span text:style-name="T102">)</text:span><text:span text:style-name="T103">○○區○○路</text:span><text:span text:style-name="T104">(</text:span><text:span text:style-name="T105">街</text:span><text:span text:style-name="T106">)</text:span><text:span text:style-name="T107">○○號○○樓</text:span><text:span text:style-name="T108">)</text:span><text:span text:style-name="T109">。實習場所</text:span><text:span text:style-name="T110">以不影響</text:span><text:span text:style-name="T111">丙方</text:span><text:span text:style-name="T112">健康及安全</text:span><text:span text:style-name="T113">之</text:span><text:span text:style-name="T114">工作環境為原則，並不得要求</text:span><text:span text:style-name="T115">丙方</text:span><text:span text:style-name="T116">協助從事違法行為</text:span><text:span text:style-name="T117">，且非經乙方及丙方同意，不得任意調動實習地點</text:span><text:span text:style-name="T118">。</text:span></text:p>
        </text:list-item>
        <text:list-item>
          <text:p text:style-name="P119"><text:span text:style-name="T120">實習課程名稱</text:span><text:span text:style-name="T121">/</text:span><text:span text:style-name="T122">學分數</text:span><text:span text:style-name="T123">:</text:span><text:span text:style-name="T124"><text:s text:c="19"/>/ <text:s text:c="6"/></text:span><text:span text:style-name="T125">學分</text:span><text:span text:style-name="T126">。</text:span></text:p>
        </text:list-item>
        <text:list-item>
          <text:p text:style-name="P127"><text:span text:style-name="T128">實習時數</text:span><text:span text:style-name="T129"><text:s text:c="3"/></text:span><text:span text:style-name="T130"><text:s/></text:span><text:span text:style-name="T131"><text:s/></text:span><text:span text:style-name="T132">小時。</text:span></text:p>
        </text:list-item>
      </text:list>
      <text:list text:style-name="LFO2" text:continue-numbering="true">
        <text:list-item>
          <text:p text:style-name="P133">實習薪資及相關福利事項：</text:p>
        </text:list-item>
      </text:list>
      <text:soft-page-break/>
      <text:list text:style-name="LFO6" text:continue-numbering="true">
        <text:list-item>
          <text:p text:style-name="P134"><text:span text:style-name="T135">薪資：新臺幣</text:span><text:span text:style-name="T136">(</text:span><text:span text:style-name="T137">以下同</text:span><text:span text:style-name="T138">)</text:span><text:span text:style-name="T139"><text:s text:c="9"/></text:span><text:span text:style-name="T140">元</text:span><text:span text:style-name="T141">/</text:span><text:span text:style-name="T142">每月</text:span><text:span text:style-name="T143">。</text:span><text:span text:style-name="T144">不得低於當年度基本工資規定。甲方提供之工資應全額付予丙方，並以金融機構轉存方式直接匯入丙方帳戶。甲方不得預扣丙方薪資作為違約金或賠償費用。</text:span></text:p>
        </text:list-item>
        <text:list-item>
          <text:p text:style-name="P145">膳食：□無<text:s/>□免費提供<text:s/>□付費提供，每月<text:s text:c="5"/>元。</text:p>
        </text:list-item>
        <text:list-item>
          <text:p text:style-name="P146">住宿：□無<text:s/>□免費提供<text:s/>□付費提供，每月<text:s text:c="5"/>元。</text:p>
        </text:list-item>
        <text:list-item>
          <text:p text:style-name="P147">交通車/交通津貼：□無<text:s/>□免費提供<text:s/>□付費提供，每月<text:s text:c="5"/>元□交通津貼，每月<text:s text:c="5"/>元。</text:p>
        </text:list-item>
        <text:list-item>
          <text:p text:style-name="P148"><text:span text:style-name="T149">其他公司福利：</text:span><text:span text:style-name="T150"><text:s text:c="11"/></text:span></text:p>
        </text:list-item>
        <text:list-item>
          <text:p text:style-name="P151">其他勞動權益：休息時間、休假、例假、休息日及請假等事項，應依勞動基準法、性別工作平等法及勞工請假規則等相關勞動法令之規定辦理。</text:p>
        </text:list-item>
      </text:list>
      <text:list text:style-name="LFO2" text:continue-numbering="true">
        <text:list-item>
          <text:p text:style-name="P152">保險及退休金：</text:p>
        </text:list-item>
      </text:list>
      <text:p text:style-name="P153">丙方於實習期間，甲方應依相關法規為丙方辦理勞工保險、勞工職業災害保險、就業保險、全民健康保險及提繳勞工退休金，並依規定支付保險費。丙方實習期間之意外傷害險及學生平安保險，由乙丙雙方協議辦理方式。</text:p>
      <text:list text:style-name="LFO2" text:continue-numbering="true">
        <text:list-item>
          <text:p text:style-name="P154">實習報到：</text:p>
        </text:list-item>
      </text:list>
      <text:list text:style-name="LFO7" text:continue-numbering="true">
        <text:list-item>
          <text:p text:style-name="P155"><text:span text:style-name="T156">乙方於實習前應將</text:span><text:span text:style-name="T157">丙方</text:span><text:span text:style-name="T158">報到資料提供予甲方。</text:span></text:p>
        </text:list-item>
        <text:list-item>
          <text:p text:style-name="P159"><text:span text:style-name="T160">甲方於</text:span><text:span text:style-name="T161">丙方</text:span><text:span text:style-name="T162">報到時，應即給予職前安全講習</text:span><text:span text:style-name="T163">(</text:span><text:span text:style-name="T164">含實習場所安全防護設備之配置及相關安全措施之規劃</text:span><text:span text:style-name="T165">)</text:span><text:span text:style-name="T166">，並派專人指導。</text:span></text:p>
        </text:list-item>
      </text:list>
      <text:list text:style-name="LFO2" text:continue-numbering="true">
        <text:list-item>
          <text:p text:style-name="P167">實習學生輔導：</text:p>
        </text:list-item>
      </text:list>
      <text:list text:style-name="LFO8" text:continue-numbering="true">
        <text:list-item>
          <text:p text:style-name="P168"><text:span text:style-name="T169">甲方實習單位應提供專業指導、訓練、生活及工作輔導，若</text:span><text:span text:style-name="T170">丙方</text:span><text:span text:style-name="T171">表現或適應欠佳時，由甲方知會乙方共同處理，如經乙方評估或丙方反映仍不適應，乙方及丙方得提出終止合約，乙方應安排丙方轉銜至其他實習機構或修習其他替代課程。</text:span></text:p>
        </text:list-item>
        <text:list-item>
          <text:p text:style-name="P172"><text:span text:style-name="T173">實習期間乙方不定期安排實習輔導教師赴甲方訪視</text:span><text:span text:style-name="T174">丙方</text:span><text:span text:style-name="T175">，負責校外實習輔導、溝通、聯繫工作。</text:span></text:p>
        </text:list-item>
      </text:list>
      <text:list text:style-name="LFO2" text:continue-numbering="true">
        <text:list-item>
          <text:p text:style-name="P176">實習考核：</text:p>
        </text:list-item>
      </text:list>
      <text:list text:style-name="LFO9" text:continue-numbering="true">
        <text:list-item>
          <text:p text:style-name="P177">由甲方及乙方實習輔導教師共同評量實習成績。</text:p>
        </text:list-item>
        <text:list-item>
          <text:p text:style-name="P178"><text:span text:style-name="T179">課程成績評核方式為由甲方就</text:span><text:span text:style-name="T180">丙方</text:span><text:span text:style-name="T181">之實習成效予以評分，乙方實</text:span><text:span text:style-name="T182">習</text:span><text:span text:style-name="T183">輔導教師得就其訪視結果、實習機構考核</text:span><text:span text:style-name="T184">丙方</text:span><text:span text:style-name="T185">之成績、心得報告或自我表現評估等，給予實習課程成績，經評核成績合格者授予學分，並得視實際需要發給書面實習證明。</text:span></text:p>
        </text:list-item>
      </text:list>
      <text:list text:style-name="LFO3" text:continue-numbering="true">
        <text:list-item>
          <text:p text:style-name="P186">糾紛或爭議處理：</text:p>
        </text:list-item>
      </text:list>
      <text:list text:style-name="LFO11" text:continue-numbering="true">
        <text:list-item>
          <text:p text:style-name="P187"><text:bookmark-start text:name="_Hlk181029079"/><text:span text:style-name="T188">由甲乙</text:span><text:span text:style-name="T189">丙三</text:span><text:span text:style-name="T190">方協商處理，乙方及丙方並得提請系級校外實習委員會處理。</text:span></text:p>
        </text:list-item>
        <text:list-item>
          <text:p text:style-name="P191">爭議處理過程，應邀集相關人員參與，必要時得邀集勞動相關法律專家學者與會。</text:p>
        </text:list-item>
      </text:list>
      <text:list text:style-name="LFO3" text:continue-numbering="true">
        <text:list-item>
          <text:p text:style-name="P192"><text:bookmark-end text:name="_Hlk181029079"/>契約生效、終止及解除：</text:p>
        </text:list-item>
      </text:list>
      <text:list text:style-name="LFO12" text:continue-numbering="true">
        <text:list-item>
          <text:p text:style-name="P193">本合約書自簽署完成之日起生效。</text:p>
        </text:list-item>
        <text:list-item>
          <text:p text:style-name="P194">甲乙丙三方應約定合約終止及解除條件；如甲方違反本合約之約定或有嚴重損害丙方權益情事，乙丙方得要求終止或解除合約，並依法向甲方提出損害賠償。</text:p>
        </text:list-item>
      </text:list>
      <text:list text:style-name="LFO3" text:continue-numbering="true">
        <text:list-item>
          <text:p text:style-name="P195">本合約如有臨時變動或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196"><text:span text:style-name="T197">甲乙</text:span><text:span text:style-name="T198">丙三</text:span><text:span text:style-name="T199">方因本</text:span><text:span text:style-name="T200">合</text:span><text:span text:style-name="T201">約發生訴訟時，同意以臺灣</text:span><text:span text:style-name="T202">橋頭</text:span><text:span text:style-name="T203">地方法院為第一審管轄法院。</text:span></text:p>
        </text:list-item>
        <text:list-item>
          <text:p text:style-name="P204"><text:span text:style-name="T205">本合約書一</text:span><text:span text:style-name="T206">式</text:span><text:span text:style-name="T207">三</text:span><text:span text:style-name="T208">份，</text:span><text:span text:style-name="T209">甲乙</text:span><text:span text:style-name="T210">丙三</text:span><text:span text:style-name="T211">方各執一</text:span><text:span text:style-name="T212">份。</text:span></text:p>
        </text:list-item>
      </text:list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立合約書人：</text:p>
      <text:p text:style-name="P222">甲方：<text:s text:c="40"/>丙方：(學生姓名)</text:p>
      <text:p text:style-name="P223">負責人：<text:s text:c="38"/>身分證字號：</text:p>
      <text:p text:style-name="P224">職稱：<text:s text:c="40"/>出生年月日：</text:p>
      <text:p text:style-name="P225">電話：<text:s text:c="40"/>戶籍地址：</text:p>
      <text:p text:style-name="P226">地址：<text:s text:c="40"/>電話：</text:p>
      <text:p text:style-name="P227">統一編號：<text:s text:c="36"/>緊急聯絡人：</text:p>
      <text:p text:style-name="P228"><text:s text:c="46"/>戶籍地址：</text:p>
      <text:p text:style-name="P229"><text:s text:c="46"/>電話：</text:p>
      <text:p text:style-name="P230">乙方：義守大學<text:s text:c="32"/></text:p>
      <text:p text:style-name="P231">代表人：古源光</text:p>
      <text:p text:style-name="P232">職稱：校長</text:p>
      <text:p text:style-name="P233">電話：07-6577711</text:p>
      <text:p text:style-name="P234">地址：840高雄市大樹區學城路一段1號</text:p>
      <text:p text:style-name="P235">統一編號：07927743</text:p>
      <text:p text:style-name="P236">執行學生校外實習系所：</text:p>
      <text:p text:style-name="P237">聯絡人：</text:p>
      <text:p text:style-name="P238">聯絡人電話：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>中<text:s text:c="2"/>華<text:s text:c="2"/>民<text:s text:c="2"/>國<text:s text:c="5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U</meta:initial-creator>
    <dc:creator> </dc:creator>
    <meta:creation-date>2025-03-07T01:20:00Z</meta:creation-date>
    <dc:date>2025-03-07T01:20:00Z</dc:date>
    <meta:print-date>2025-03-07T01:20:00Z</meta:print-date>
    <meta:template xlink:href="Normal" xlink:type="simple"/>
    <meta:editing-cycles>2</meta:editing-cycles>
    <meta:editing-duration>PT0S</meta:editing-duration>
    <meta:document-statistic meta:page-count="3" meta:paragraph-count="251" meta:word-count="1292" meta:character-count="2514" meta:row-count="294" meta:non-whitespace-character-count="1473"/>
  </office:meta>
</office:document-meta>
</file>