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P20" style:parent-style-name="內文" style:family="paragraph">
      <style:paragraph-properties fo:text-align="justify" fo:margin-top="0.625in" fo:margin-right="0.1548in" fo:text-indent="0.4444in">
        <style:tab-stops>
          <style:tab-stop style:type="left" style:position="5.75in"/>
        </style:tab-stops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T63" style:parent-style-name="預設段落字型" style:family="text">
      <style:text-properties style:font-name-asian="標楷體" fo:color="#000000" fo:font-size="16pt" style:font-size-asian="16pt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P66" style:parent-style-name="內文" style:family="paragraph">
      <style:paragraph-properties fo:text-align="justify" fo:margin-right="0.1548in" fo:text-indent="0.4444in">
        <style:tab-stops>
          <style:tab-stop style:type="left" style:position="5.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margin-top="0.25in" fo:margin-left="0.3347in" fo:text-indent="0.3347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內文" style:family="paragraph">
      <style:paragraph-properties fo:text-align="end" fo:margin-top="0.625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校</text:span><text:span text:style-name="T4"><text:s/></text:span><text:span text:style-name="T5">外</text:span><text:span text:style-name="T6"><text:s/></text:span><text:span text:style-name="T7">實</text:span><text:span text:style-name="T8"><text:s/></text:span><text:span text:style-name="T9">習</text:span><text:span text:style-name="T10"><text:s/></text:span><text:span text:style-name="T11">家</text:span><text:span text:style-name="T12"><text:s/></text:span><text:span text:style-name="T13">長</text:span><text:span text:style-name="T14"><text:s/></text:span><text:span text:style-name="T15">同</text:span><text:span text:style-name="T16"><text:s/></text:span><text:span text:style-name="T17">意</text:span><text:span text:style-name="T18"><text:s/></text:span><text:span text:style-name="T19">書</text:span></text:p>
      <text:p text:style-name="P20"><text:span text:style-name="T21">茲同意本人子女</text:span><text:span text:style-name="T22"><text:s text:c="13"/></text:span><text:span text:style-name="T23">（學號：</text:span><text:span text:style-name="T24"><text:s text:c="6"/></text:span><text:span text:style-name="T25">　</text:span><text:span text:style-name="T26"><text:s text:c="9"/></text:span><text:span text:style-name="T27">，連絡電話：</text:span><text:span text:style-name="T28">　　　　　　　　　</text:span><text:span text:style-name="T29">），依</text:span><text:span text:style-name="T30">義守大學企業管理學系學生實習</text:span><text:span text:style-name="T31">辦法</text:span><text:span text:style-name="T32">前往</text:span><text:span text:style-name="T33"><text:s text:c="7"/></text:span><text:span text:style-name="T34"><text:s text:c="8"/></text:span><text:span text:style-name="T35">　　</text:span><text:span text:style-name="T36">　　　</text:span><text:span text:style-name="T37">實習，</text:span><text:span text:style-name="T38">期間</text:span><text:span text:style-name="T39">自</text:span><text:span text:style-name="T40"><text:s text:c="3"/></text:span><text:span text:style-name="T41">年</text:span><text:span text:style-name="T42"><text:s text:c="2"/></text:span><text:span text:style-name="T43"><text:s/></text:span><text:span text:style-name="T44">月</text:span><text:span text:style-name="T45"><text:s text:c="2"/></text:span><text:span text:style-name="T46"><text:s/></text:span><text:span text:style-name="T47">日</text:span><text:span text:style-name="T48">起</text:span><text:span text:style-name="T49">至</text:span><text:span text:style-name="T50"><text:s text:c="3"/></text:span><text:span text:style-name="T51">年</text:span><text:span text:style-name="T52"><text:s text:c="2"/></text:span><text:span text:style-name="T53"><text:s/></text:span><text:span text:style-name="T54">月</text:span><text:span text:style-name="T55"><text:s text:c="2"/></text:span><text:span text:style-name="T56"><text:s/></text:span><text:span text:style-name="T57">日</text:span><text:span text:style-name="T58">止</text:span><text:span text:style-name="T59">，共計</text:span><text:span text:style-name="T60"><text:s text:c="4"/></text:span><text:span text:style-name="T61">個工作天</text:span><text:span text:style-name="T62">（至少</text:span><text:span text:style-name="T63">162</text:span><text:span text:style-name="T64">小時以上）</text:span><text:span text:style-name="T65">。</text:span></text:p>
      <text:p text:style-name="P66"><text:span text:style-name="T67">本人同意依據「</text:span><text:span text:style-name="T68">義守大學學生校外實習辦法</text:span><text:span text:style-name="T69">」第五條之規定，在</text:span><text:span text:style-name="T70">實習期間除學校之學生平安保險外，</text:span><text:span text:style-name="T71">需自行投保意外傷害險(</text:span><text:span text:style-name="T72">亦同意由</text:span><text:span text:style-name="T73">實習單位</text:span><text:span text:style-name="T74">視狀況</text:span><text:span text:style-name="T75">加保</text:span><text:span text:style-name="T76">其他相關</text:span><text:span text:style-name="T77">保險</text:span><text:span text:style-name="T78">)</text:span><text:span text:style-name="T79">。</text:span><text:span text:style-name="T80">若未經貴系確認投保證明符合實習合約期間，即不得修習本系開設之</text:span><text:span text:style-name="T81">「校外實習」</text:span><text:span text:style-name="T82">相關</text:span><text:span text:style-name="T83">課程。</text:span></text:p>
      <text:p text:style-name="P84"><text:span text:style-name="T85">此致</text:span></text:p>
      <text:p text:style-name="P86"><text:span text:style-name="T87">義守大學企業管理學系</text:span></text:p>
      <text:p text:style-name="P88"><text:span text:style-name="T89">學生家長</text:span><text:span text:style-name="T90"><text:s text:c="15"/></text:span><text:span text:style-name="T91">簽章</text:span></text:p>
      <text:p text:style-name="P92"/>
      <text:p text:style-name="P93"/>
      <text:p text:style-name="P94"/>
      <text:p text:style-name="P95"><text:span text:style-name="T96">中華民國年</text:span><text:span text:style-name="T97"><text:s/></text:span><text:span text:style-name="T98">月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U</meta:initial-creator>
    <dc:creator> </dc:creator>
    <meta:creation-date>2025-03-07T01:01:00Z</meta:creation-date>
    <dc:date>2025-03-07T01:02:00Z</dc:date>
    <meta:template xlink:href="Normal" xlink:type="simple"/>
    <meta:editing-cycles>2</meta:editing-cycles>
    <meta:editing-duration>PT120S</meta:editing-duration>
    <meta:document-statistic meta:page-count="1" meta:paragraph-count="10" meta:word-count="168" meta:character-count="327" meta:row-count="14" meta:non-whitespace-character-count="169"/>
  </office:meta>
</office:document-meta>
</file>