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3" style:family="table-column">
      <style:table-column-properties style:column-width="0.7923in" style:use-optimal-column-width="false"/>
    </style:style>
    <style:style style:name="TableColumn14" style:family="table-column">
      <style:table-column-properties style:column-width="1.4722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1.4416in" style:use-optimal-column-width="false"/>
    </style:style>
    <style:style style:name="TableColumn18" style:family="table-column">
      <style:table-column-properties style:column-width="1.243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1.643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12" style:family="table">
      <style:table-properties style:width="7.5055in" fo:margin-left="0in" table:align="center"/>
    </style:style>
    <style:style style:name="TableRow22" style:family="table-row">
      <style:table-row-properties style:min-row-height="0.474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text-indent="0.109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67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Row41" style:family="table-row">
      <style:table-row-properties style:min-row-height="0.574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indent="0.194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Row70" style:family="table-row">
      <style:table-row-properties style:min-row-height="0.574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F3F3F3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text-align="end" fo:line-height="150%" fo:text-indent="4in"/>
      <style:text-properties style:font-name-asian="標楷體" style:font-size-complex="12pt"/>
    </style:style>
    <style:style style:name="TableRow75" style:family="table-row">
      <style:table-row-properties style:min-row-height="0.217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625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625in" fo:text-indent="0.1243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TableRow85" style:family="table-row">
      <style:table-row-properties style:min-row-height="0.71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top="0.0625in" fo:text-indent="0.1243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0625in" fo:text-indent="0.1243in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0.7194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top="0.0625in" fo:text-indent="0.1243in"/>
      <style:text-properties style:font-name-asian="標楷體" fo:font-size="14pt" style:font-size-asian="14pt"/>
    </style:style>
    <style:style style:name="P111" style:parent-style-name="內文" style:family="paragraph">
      <style:paragraph-properties fo:margin-top="0.0625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625in" fo:text-indent="0.1243in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TableRow128" style:family="table-row">
      <style:table-row-properties style:min-row-height="0.72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0625in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0625in" fo:text-indent="0.1243in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7708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0625in"/>
      <style:text-properties style:font-name-asian="標楷體" fo:font-size="14pt" style:font-size-asian="14pt"/>
    </style:style>
    <style:style style:name="P154" style:parent-style-name="內文" style:family="paragraph">
      <style:paragraph-properties fo:margin-top="0.0625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margin-top="0.0625in" fo:text-indent="0.124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625in" fo:text-indent="0.1243in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3.625in"/>
          <style:tab-stop style:type="left" style:position="5.0416in"/>
        </style:tab-stops>
      </style:paragraph-properties>
      <style:text-properties style:font-name-asian="標楷體" fo:font-size="14pt" style:font-size-asian="14pt"/>
    </style:style>
    <style:style style:name="TableRow171" style:family="table-row">
      <style:table-row-properties style:min-row-height="0.5444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Row176" style:family="table-row">
      <style:table-row-properties style:min-row-height="0.5444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2.4243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-asian="標楷體" style:font-size-complex="12pt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margin-left="0.6833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margin-left="0.6833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margin-left="0.6833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5513in" fo:text-indent="-0.118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margin-left="0.5513in" fo:text-indent="-0.118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margin-left="0.5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fo:margin-left="0.5506in" fo:text-indent="-0.1201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7"/></text:span><text:span text:style-name="T4">學年度</text:span><text:span text:style-name="T5">企業管理</text:span><text:span text:style-name="T6">學系</text:span><text:span text:style-name="T7">碩士</text:span><text:span text:style-name="T8">班</text:span><text:span text:style-name="T9">論文</text:span><text:span text:style-name="T10">口試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<text:s text:c="3"/>號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>
            <text:p text:style-name="P34">年<text:s text:c="5"/>月<text:s text:c="5"/>日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論文</text:p>
            <text:p text:style-name="P38">題目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希望口試時間</text:p>
          </table:table-cell>
          <table:table-cell table:style-name="TableCell44" table:number-columns-spanned="7">
            <text:p text:style-name="P45"><text:span text:style-name="T46">民國</text:span><text:span text:style-name="T47"><text:s/></text:span><text:span text:style-name="T48"><text:s text:c="2"/></text:span><text:span text:style-name="T49"><text:s text:c="4"/></text:span><text:span text:style-name="T50">年</text:span><text:span text:style-name="T51"><text:s/></text:span><text:span text:style-name="T52"><text:s text:c="2"/></text:span><text:span text:style-name="T53"><text:s text:c="3"/></text:span><text:span text:style-name="T54"><text:s/></text:span><text:span text:style-name="T55">月</text:span><text:span text:style-name="T56"><text:s text:c="4"/></text:span><text:span text:style-name="T57"><text:s text:c="2"/></text:span><text:span text:style-name="T58"><text:s/></text:span><text:span text:style-name="T59">日 <text:s text:c="4"/>時間：____________________</text:span></text:p>
            <text:p text:style-name="P60"><text:span text:style-name="T61"><text:s text:c="2"/></text:span><text:span text:style-name="T62">※</text:span><text:span text:style-name="T63">口試時間請於週一</text:span><text:span text:style-name="T64">~</text:span><text:span text:style-name="T65">週五</text:span><text:span text:style-name="T66">08:00-17:</text:span><text:span text:style-name="T67">0</text:span><text:span text:style-name="T68">0</text:span><text:span text:style-name="T69">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70">
          <table:table-cell table:style-name="TableCell71">
            <text:p text:style-name="P72">論文口試地點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論文口試委員</text:p>
            <text:p text:style-name="P78"/>
          </table:table-cell>
          <table:table-cell table:style-name="TableCell79" table:number-columns-spanned="2">
            <text:p text:style-name="P80">教授姓名</text:p>
          </table:table-cell>
          <table:covered-table-cell/>
          <table:table-cell table:style-name="TableCell81" table:number-columns-spanned="3">
            <text:p text:style-name="P82">所屬系所：</text:p>
          </table:table-cell>
          <table:covered-table-cell/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(校內)</text:p>
          </table:table-cell>
          <table:covered-table-cell/>
          <table:table-cell table:style-name="TableCell89" table:number-columns-spanned="3">
            <text:p text:style-name="P90"/>
            <text:p text:style-name="P91"><text:span text:style-name="T92"><text:s/></text:span><text:span text:style-name="T93">義守大學</text:span><text:span text:style-name="T94"><text:s text:c="2"/></text:span><text:span text:style-name="T95">(</text:span><text:span text:style-name="T96">校</text:span><text:span text:style-name="T97">)<text:s/></text:span><text:span text:style-name="T98"><text:s text:c="9"/></text:span><text:span text:style-name="T99">(</text:span><text:span text:style-name="T100">系</text:span><text:span text:style-name="T101">/</text:span><text:span text:style-name="T102">所</text:span><text:span text:style-name="T103">)</text:span></text:p>
          </table:table-cell>
          <table:covered-table-cell/>
          <table:covered-table-cell/>
          <table:table-cell table:style-name="TableCell104" table:number-columns-spanned="3">
            <text:p text:style-name="P105">□教授<text:s/>□副教授</text:p>
            <text:p text:style-name="P106">□博士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校外)</text:p>
            <text:p text:style-name="P111"/>
          </table:table-cell>
          <table:covered-table-cell/>
          <table:table-cell table:style-name="TableCell112" table:number-columns-spanned="3">
            <text:p text:style-name="P113"/>
            <text:p text:style-name="P114"><text:span text:style-name="T115"><text:s text:c="11"/></text:span><text:span text:style-name="T116">(</text:span><text:span text:style-name="T117">校</text:span><text:span text:style-name="T118">)<text:s/></text:span><text:span text:style-name="T119"><text:s text:c="9"/></text:span><text:span text:style-name="T120">(</text:span><text:span text:style-name="T121">系</text:span><text:span text:style-name="T122">/</text:span><text:span text:style-name="T123">所</text:span><text:span text:style-name="T124">)</text:span></text:p>
          </table:table-cell>
          <table:covered-table-cell/>
          <table:covered-table-cell/>
          <table:table-cell table:style-name="TableCell125" table:number-columns-spanned="3">
            <text:p text:style-name="P126">□教授<text:s/>□副教授</text:p>
            <text:p text:style-name="P127">□博士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論文指導教授</text:p>
            <text:p text:style-name="P131"/>
          </table:table-cell>
          <table:table-cell table:style-name="TableCell132" table:number-columns-spanned="2">
            <text:p text:style-name="P133">教授姓名：</text:p>
          </table:table-cell>
          <table:covered-table-cell/>
          <table:table-cell table:style-name="TableCell134" table:number-columns-spanned="3">
            <text:p text:style-name="P135"/>
            <text:p text:style-name="P136"><text:span text:style-name="T137"><text:s text:c="11"/></text:span><text:span text:style-name="T138">(</text:span><text:span text:style-name="T139">校</text:span><text:span text:style-name="T140">)<text:s/></text:span><text:span text:style-name="T141"><text:s text:c="9"/></text:span><text:span text:style-name="T142">(</text:span><text:span text:style-name="T143">系</text:span><text:span text:style-name="T144">/</text:span><text:span text:style-name="T145">所</text:span><text:span text:style-name="T146">)</text:span></text:p>
          </table:table-cell>
          <table:covered-table-cell/>
          <table:covered-table-cell/>
          <table:table-cell table:style-name="TableCell147" table:number-columns-spanned="3">
            <text:p text:style-name="P148">□教授<text:s/>□副教授</text:p>
            <text:p text:style-name="P149">□博士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教授姓名：</text:p>
            <text:p text:style-name="P154">(僅一位指導教授，此欄不用填寫)</text:p>
          </table:table-cell>
          <table:covered-table-cell/>
          <table:table-cell table:style-name="TableCell155" table:number-columns-spanned="3">
            <text:p text:style-name="P156"/>
            <text:p text:style-name="P157"><text:span text:style-name="T158"><text:s text:c="11"/></text:span><text:span text:style-name="T159">(</text:span><text:span text:style-name="T160">校</text:span><text:span text:style-name="T161">)<text:s/></text:span><text:span text:style-name="T162"><text:s text:c="9"/></text:span><text:span text:style-name="T163">(</text:span><text:span text:style-name="T164">系</text:span><text:span text:style-name="T165">/</text:span><text:span text:style-name="T166">所</text:span><text:span text:style-name="T167">)</text:span></text:p>
          </table:table-cell>
          <table:covered-table-cell/>
          <table:covered-table-cell/>
          <table:table-cell table:style-name="TableCell168" table:number-columns-spanned="3">
            <text:p text:style-name="P169">□教授<text:s/>□副教授</text:p>
            <text:p text:style-name="P170">□博士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指導教授簽名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系主任</text:p>
            <text:p text:style-name="P179">簽名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8">
            <text:p text:style-name="P184">備註：</text:p>
            <text:list text:style-name="LFO1" text:continue-numbering="true">
              <text:list-item>
                <text:p text:style-name="P185"><text:span text:style-name="T186">上學期學位考試</text:span><text:span text:style-name="T187">(</text:span><text:span text:style-name="T188">論文口試</text:span><text:span text:style-name="T189">)</text:span><text:span text:style-name="T190">於</text:span><text:span text:style-name="T191">每</text:span><text:span text:style-name="T192">年</text:span><text:span text:style-name="T193">1</text:span><text:span text:style-name="T194">月</text:span><text:span text:style-name="T195">22</text:span><text:span text:style-name="T196">日</text:span><text:span text:style-name="T197">前</text:span><text:span text:style-name="T198">完成</text:span><text:span text:style-name="T199">，</text:span><text:span text:style-name="T200">此</text:span><text:span text:style-name="T201">申請</text:span><text:span text:style-name="T202">表請於</text:span><text:span text:style-name="T203">每</text:span><text:span text:style-name="T204">年</text:span><text:span text:style-name="T205">11</text:span><text:span text:style-name="T206">月</text:span><text:span text:style-name="T207">15</text:span><text:span text:style-name="T208">日</text:span><text:span text:style-name="T209">1</text:span><text:span text:style-name="T210">7</text:span><text:span text:style-name="T211">：00</text:span><text:span text:style-name="T212">前</text:span><text:span text:style-name="T213">繳回。</text:span></text:p>
              </text:list-item>
            </text:list>
            <text:p text:style-name="P214"><text:span text:style-name="T215">下學期學位考試</text:span><text:span text:style-name="T216">(</text:span><text:span text:style-name="T217">論文口試</text:span><text:span text:style-name="T218">)</text:span><text:span text:style-name="T219">於</text:span><text:span text:style-name="T220">每</text:span><text:span text:style-name="T221">年</text:span><text:span text:style-name="T222">7</text:span><text:span text:style-name="T223">月</text:span><text:span text:style-name="T224">22</text:span><text:span text:style-name="T225">日</text:span><text:span text:style-name="T226">前完成</text:span><text:span text:style-name="T227">，</text:span><text:span text:style-name="T228">此</text:span><text:span text:style-name="T229">申請</text:span><text:span text:style-name="T230">表請於</text:span><text:span text:style-name="T231">每</text:span><text:span text:style-name="T232">年</text:span><text:span text:style-name="T233">4</text:span><text:span text:style-name="T234">月</text:span><text:span text:style-name="T235">15</text:span><text:span text:style-name="T236">日</text:span><text:span text:style-name="T237">1</text:span><text:span text:style-name="T238">7</text:span><text:span text:style-name="T239">：00</text:span><text:span text:style-name="T240">前</text:span><text:span text:style-name="T241">繳回。</text:span></text:p>
            <text:p text:style-name="P242"><text:span text:style-name="T243">並</text:span><text:span text:style-name="T244">於</text:span><text:span text:style-name="T245">上班時間</text:span><text:span text:style-name="T246">0800-17</text:span><text:span text:style-name="T247">0</text:span><text:span text:style-name="T248">0</text:span><text:span text:style-name="T249">時段</text:span><text:span text:style-name="T250">進行</text:span><text:span text:style-name="T251">，本表請指導教授簽名後送交</text:span><text:span text:style-name="T252">系</text:span><text:span text:style-name="T253">辦</text:span><text:span text:style-name="T254">公室</text:span><text:span text:style-name="T255">，經</text:span><text:span text:style-name="T256">系</text:span><text:span text:style-name="T257">所</text:span><text:span text:style-name="T258">同意後進行口試。</text:span></text:p>
            <text:p text:style-name="P259"><text:span text:style-name="T260">上述</text:span><text:span text:style-name="T261">規定</text:span><text:span text:style-name="T262">日期若遇假日則</text:span><text:span text:style-name="T263">請提前</text:span><text:span text:style-name="T264">辦理</text:span><text:span text:style-name="T265">完成</text:span><text:span text:style-name="T266">。</text:span></text:p>
            <text:p text:style-name="P267"><text:span text:style-name="T268">2.</text:span><text:span text:style-name="T269">口試時間若無法於規定之日舉行或</text:span><text:span text:style-name="T270">口試委員</text:span><text:span text:style-name="T271">未能如期參加口試</text:span><text:span text:style-name="T272">需更換者</text:span><text:span text:style-name="T273">，</text:span><text:span text:style-name="T274">務必</text:span><text:span text:style-name="T275">於</text:span><text:span text:style-name="T276">7</text:span><text:span text:style-name="T277">天</text:span><text:span text:style-name="T278">前</text:span><text:span text:style-name="T279">(</text:span><text:span text:style-name="T280">未含假日</text:span><text:span text:style-name="T281">)</text:span><text:span text:style-name="T282">提出申請更動</text:span><text:span text:style-name="T283">。</text:span><text:span text:style-name="T284">並且需有</text:span><text:span text:style-name="T285">五</text:span><text:span text:style-name="T286">位</text:span><text:span text:style-name="T287">所內師生</text:span><text:span text:style-name="T288">(</text:span><text:span text:style-name="T289">口試委員除外</text:span><text:span text:style-name="T290">)</text:span><text:span text:style-name="T291">前往聆聽、簽名。</text:span></text:p>
            <text:p text:style-name="P292"><text:span text:style-name="T293">3.</text:span><text:span text:style-name="T294">論文口試委員</text:span><text:span text:style-name="T295">除指導教授外，另由指導教授邀請校內外學者專家</text:span><text:span text:style-name="T296">(</text:span><text:span text:style-name="T297">須為助理教授以上或博士</text:span><text:span text:style-name="T298">)</text:span><text:span text:style-name="T299">擔任口試委員。</text:span></text:p>
            <text:p text:style-name="P300"><text:span text:style-name="T301">義守大學碩士學位考試辦法第四條</text:span><text:span text:style-name="T302">:</text:span><text:span text:style-name="T303"><text:s/></text:span><text:span text:style-name="T304">碩士學位考試置考試委員三人</text:span><text:span text:style-name="T305">(</text:span><text:span text:style-name="T306">指導教授二</text:span><text:span text:style-name="T307">(</text:span><text:span text:style-name="T308">含</text:span><text:span text:style-name="T309">)</text:span><text:span text:style-name="T310">人以上者，得聘四人</text:span><text:span text:style-name="T311">)</text:span><text:span text:style-name="T312">，由各系</text:span><text:span text:style-name="T313">(</text:span><text:span text:style-name="T314">所</text:span><text:span text:style-name="T315">)</text:span><text:span text:style-name="T316">主管提請校長聘請之。指導教授為當然委員，但不得為主持人，主持人由考試委員互推一人擔任之。</text:span></text:p>
            <text:p text:style-name="P317">考試委員應親自出席，不得委託他人為代表。學位考試得聘校外委員至多一名，且所聘委員均參加時，始能舉行。</text:p>
            <text:p text:style-name="P318"><text:span text:style-name="T319">4</text:span><text:span text:style-name="T320">.</text:span><text:span text:style-name="T321">學</text:span><text:span text:style-name="T322">生的口試請依據本所</text:span><text:span text:style-name="T323">碩士班學位考試規定</text:span><text:span text:style-name="T324">辦理，若有其特殊原因，請於說明欄內說明其因，若有違反規定時，一切後果請自行負責。</text:span></text:p>
            <text:p text:style-name="P325">辦公室登錄：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2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管理研究所碩士論文口試申請表</dc:title>
    <dc:subject/>
    <meta:initial-creator>ed035</meta:initial-creator>
    <dc:creator>User</dc:creator>
    <meta:creation-date>2024-03-11T08:05:00Z</meta:creation-date>
    <dc:date>2024-03-11T08:05:00Z</dc:date>
    <meta:print-date>2003-04-09T1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