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icrosoft JhengHei U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4" style:parent-style-name="內文" style:family="paragraph">
      <style:paragraph-properties fo:line-height="0.2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1" style:parent-style-name="內文" style:family="paragraph">
      <style:paragraph-properties fo:line-height="0.2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3" style:parent-style-name="內文" style:family="paragraph">
      <style:paragraph-properties fo:line-height="0.2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45" style:parent-style-name="內文" style:family="paragraph">
      <style:paragraph-properties fo:line-height="0.3333in" fo:margin-left="0.5888in" fo:text-indent="-0.5888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53" style:parent-style-name="內文" style:family="paragraph">
      <style:paragraph-properties fo:line-height="0.3333in" fo:text-indent="3.4458in"/>
      <style:text-properties fo:font-size="14pt" style:font-size-asian="14pt" style:font-size-complex="14pt"/>
    </style:style>
    <style:style style:name="P54" style:parent-style-name="內文" style:family="paragraph">
      <style:paragraph-properties fo:line-height="0.3333in" fo:text-indent="3.4458in"/>
      <style:text-properties fo:font-size="14pt" style:font-size-asian="14pt" style:font-size-complex="14pt"/>
    </style:style>
    <style:style style:name="P55" style:parent-style-name="內文" style:family="paragraph">
      <style:paragraph-properties fo:line-height="0.3333in" fo:text-indent="3.4458in"/>
      <style:text-properties fo:font-size="14pt" style:font-size-asian="14pt" style:font-size-complex="14pt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義守大學企業管理學系</text:p>
      <text:p text:style-name="P2">論文學位考試專業符合審查表</text:p>
      <text:p text:style-name="內文"/>
      <text:p text:style-name="P3">學生姓名：<text:s text:c="16"/><text:s text:c="3"/>(學號：<text:s text:c="13"/><text:s text:c="3"/><text:s/>)<text:s/></text:p>
      <text:p text:style-name="P4"/>
      <text:p text:style-name="P5"><text:span text:style-name="T6">論文題目：</text:span><text:span text:style-name="T7"><text:s text:c="45"/></text:span><text:span text:style-name="T8"><text:s text:c="4"/></text:span></text:p>
      <text:p text:style-name="P9"/>
      <text:p text:style-name="P10"><text:span text:style-name="T11"><text:s text:c="62"/></text:span><text:span text:style-name="T12"><text:s text:c="5"/></text:span></text:p>
      <text:p text:style-name="P13"/>
      <text:p text:style-name="P14"><text:s text:c="59"/></text:p>
      <text:p text:style-name="P15"/>
      <text:p text:style-name="P16"><text:span text:style-name="T17">提案題目：</text:span><text:span text:style-name="T18"><text:s text:c="49"/></text:span><text:span text:style-name="T19"><text:s text:c="59"/></text:span></text:p>
      <text:p text:style-name="P20"/>
      <text:p text:style-name="P21"><text:s text:c="59"/></text:p>
      <text:p text:style-name="P22"/>
      <text:p text:style-name="P23"><text:s text:c="59"/></text:p>
      <text:p text:style-name="P24"/>
      <text:p text:style-name="P25">請委員就本論文之專業符合狀態擇一勾選：</text:p>
      <text:p text:style-name="P26"/>
      <text:p text:style-name="P27"><text:span text:style-name="T28">□</text:span><text:span text:style-name="T29"><text:s/></text:span><text:span text:style-name="T30">論文方向與提案相同或近似，</text:span><text:span text:style-name="T31">符合企業管理學系專業</text:span></text:p>
      <text:p text:style-name="P32"><text:span text:style-name="T33">□</text:span><text:span text:style-name="T34"><text:s/>論文方向與提案</text:span><text:span text:style-name="T35">有相當大修改</text:span><text:span text:style-name="T36">，</text:span><text:span text:style-name="T37">但仍</text:span><text:span text:style-name="T38">符合企業管理學系專業</text:span></text:p>
      <text:p text:style-name="P39"><text:span text:style-name="T40">□</text:span><text:span text:style-name="T41"><text:s/></text:span><text:span text:style-name="T42">論文方向與提案差異甚大，且</text:span><text:span text:style-name="T43">不符合企業管理學系專業</text:span></text:p>
      <text:p text:style-name="P44"/>
      <text:p text:style-name="P45"><text:span text:style-name="T46">注意：若勾選</text:span><text:span text:style-name="T47">第三項</text:span><text:span text:style-name="T48">「不符合」，</text:span><text:span text:style-name="T49"><text:s text:c="2"/>貴</text:span><text:span text:style-name="T50">委員對本次學位考試</text:span><text:span text:style-name="T51">成績即評定為0分</text:span></text:p>
      <text:p text:style-name="P52"/>
      <text:p text:style-name="P53">委員簽名：</text:p>
      <text:p text:style-name="P54"/>
      <text:p text:style-name="P55"/>
      <text:p text:style-name="P56"><text:span text:style-name="T57">中華民國</text:span><text:span text:style-name="T58"><text:s text:c="6"/></text:span><text:span text:style-name="T59">年</text:span><text:span text:style-name="T60"><text:s text:c="6"/></text:span><text:span text:style-name="T61">月</text:span><text:span text:style-name="T62"><text:s text:c="6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JhengHei UI" style:font-name-asian="Microsoft JhengHei UI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icrosoft JhengHei U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ISU</dc:creator>
    <meta:creation-date>2020-12-22T14:32:00Z</meta:creation-date>
    <dc:date>2020-12-22T14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