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2125in" style:use-optimal-column-width="false"/>
    </style:style>
    <style:style style:name="TableColumn16" style:family="table-column">
      <style:table-column-properties style:column-width="0.749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4" style:family="table">
      <style:table-properties style:width="7.2777in" fo:margin-left="0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text-scale="90%" fo:font-size="11.5pt" style:font-size-asian="11.5pt" style:font-size-complex="11.5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1944in"/>
      <style:text-properties style:font-name="Times New Roman" style:font-name-asian="標楷體" fo:font-size="11.5pt" style:font-size-asian="11.5pt" style:font-size-complex="11.5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1944in"/>
      <style:text-properties style:font-name="Times New Roman" style:font-name-asian="標楷體" fo:font-size="11.5pt" style:font-size-asian="11.5pt" style:font-size-complex="11.5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944in"/>
      <style:text-properties style:font-name="Times New Roman" style:font-name-asian="標楷體" fo:font-size="11.5pt" style:font-size-asian="11.5pt" style:font-size-complex="11.5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1944in"/>
      <style:text-properties style:font-name="Times New Roman" style:font-name-asian="標楷體" fo:font-size="11.5pt" style:font-size-asian="11.5pt" style:font-size-complex="11.5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4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944in"/>
      <style:text-properties style:font-name="Times New Roman" style:font-name-asian="標楷體" fo:font-size="11.5pt" style:font-size-asian="11.5pt" style:font-size-complex="11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944in"/>
      <style:text-properties style:font-name="Times New Roman" style:font-name-asian="標楷體" fo:font-size="11.5pt" style:font-size-asian="11.5pt" style:font-size-complex="11.5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57" style:parent-style-name="內文" style:family="paragraph">
      <style:paragraph-properties style:snap-to-layout-grid="false" fo:text-align="justify" fo:line-height="0.1944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1944in"/>
      <style:text-properties style:font-name="Times New Roman" style:font-name-asian="標楷體" fo:font-size="11.5pt" style:font-size-asian="11.5pt" style:font-size-complex="11.5pt"/>
    </style:style>
    <style:style style:name="P61" style:parent-style-name="內文" style:family="paragraph">
      <style:paragraph-properties fo:line-height="0.0833in"/>
      <style:text-properties style:font-name="Times New Roman" style:font-name-asian="標楷體"/>
    </style:style>
    <style:style style:name="TableColumn63" style:family="table-column">
      <style:table-column-properties style:column-width="0.025in"/>
    </style:style>
    <style:style style:name="TableColumn64" style:family="table-column">
      <style:table-column-properties style:column-width="1.4381in"/>
    </style:style>
    <style:style style:name="TableColumn65" style:family="table-column">
      <style:table-column-properties style:column-width="1.8444in"/>
    </style:style>
    <style:style style:name="TableColumn66" style:family="table-column">
      <style:table-column-properties style:column-width="0.827in"/>
    </style:style>
    <style:style style:name="TableColumn67" style:family="table-column">
      <style:table-column-properties style:column-width="0.9291in"/>
    </style:style>
    <style:style style:name="TableColumn68" style:family="table-column">
      <style:table-column-properties style:column-width="0.9944in"/>
    </style:style>
    <style:style style:name="TableColumn69" style:family="table-column">
      <style:table-column-properties style:column-width="0.3104in"/>
    </style:style>
    <style:style style:name="TableColumn70" style:family="table-column">
      <style:table-column-properties style:column-width="0.3104in"/>
    </style:style>
    <style:style style:name="TableColumn71" style:family="table-column">
      <style:table-column-properties style:column-width="0.3104in"/>
    </style:style>
    <style:style style:name="TableColumn72" style:family="table-column">
      <style:table-column-properties style:column-width="0.3111in"/>
    </style:style>
    <style:style style:name="Table62" style:family="table">
      <style:table-properties style:width="7.3006in" fo:margin-left="-0.0069in" table:align="left"/>
    </style:style>
    <style:style style:name="TableRow73" style:family="table-row">
      <style:table-row-properties style:min-row-height="0.1576in"/>
    </style:style>
    <style:style style:name="TableCell75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P76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TableCell77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P79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TableCell86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P88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TableCell89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P9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TableCell92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P94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1pt" style:font-size-asian="11pt"/>
    </style:style>
    <style:style style:name="TableRow95" style:family="table-row">
      <style:table-row-properties style:min-row-height="0.3152in"/>
    </style:style>
    <style:style style:name="TableCell9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98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99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TableCell10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01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02" style:parent-style-name="內文" style:family="paragraph">
      <style:paragraph-properties style:snap-to-layout-grid="false" fo:line-height="0.1805in"/>
      <style:text-properties style:font-name="Times New Roman" style:font-name-asian="標楷體" style:text-scale="85%" fo:font-size="11pt" style:font-size-asian="11pt"/>
    </style:style>
    <style:style style:name="P103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0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05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06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07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0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text-autospace="none" fo:line-height="0.1805in"/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1" style:parent-style-name="內文" style:family="paragraph">
      <style:paragraph-properties style:text-autospace="none" fo:line-height="0.1805in"/>
      <style:text-properties style:font-name="Times New Roman" style:font-name-asian="標楷體" fo:font-size="11pt" style:font-size-asian="11pt"/>
    </style:style>
    <style:style style:name="TableCell1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3" style:parent-style-name="內文" style:family="paragraph">
      <style:paragraph-properties style:text-autospace="none" fo:line-height="0.1805in"/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5" style:parent-style-name="內文" style:family="paragraph">
      <style:paragraph-properties style:text-autospace="none" fo:line-height="0.1805in"/>
      <style:text-properties style:font-name="Times New Roman" style:font-name-asian="標楷體" fo:font-size="11pt" style:font-size-asian="11pt"/>
    </style:style>
    <style:style style:name="TableRow116" style:family="table-row">
      <style:table-row-properties style:min-row-height="0.3152in"/>
    </style:style>
    <style:style style:name="P117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TableCell11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9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120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21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2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3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24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25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2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7" style:parent-style-name="內文" style:family="paragraph">
      <style:paragraph-properties style:text-autospace="none" fo:line-height="0.1805in"/>
      <style:text-properties style:font-name="Times New Roman" style:font-name-asian="標楷體" fo:font-size="11pt" style:font-size-asian="11pt"/>
    </style:style>
    <style:style style:name="TableCell12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9" style:parent-style-name="內文" style:family="paragraph">
      <style:paragraph-properties style:text-autospace="none" fo:line-height="0.1805in"/>
      <style:text-properties style:font-name="Times New Roman" style:font-name-asian="標楷體" fo:font-size="11pt" style:font-size-asian="11pt"/>
    </style:style>
    <style:style style:name="TableCell13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1" style:parent-style-name="內文" style:family="paragraph">
      <style:paragraph-properties style:text-autospace="none" fo:line-height="0.1805in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3" style:parent-style-name="內文" style:family="paragraph">
      <style:paragraph-properties style:text-autospace="none" fo:line-height="0.1805in"/>
      <style:text-properties style:font-name="Times New Roman" style:font-name-asian="標楷體" fo:font-size="11pt" style:font-size-asian="11pt"/>
    </style:style>
    <style:style style:name="TableRow134" style:family="table-row">
      <style:table-row-properties style:min-row-height="0.3152in"/>
    </style:style>
    <style:style style:name="TableCell13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138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TableCell13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40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41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42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4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44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45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46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4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48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14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0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15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2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15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4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Row155" style:family="table-row">
      <style:table-row-properties style:min-row-height="0.3152in"/>
    </style:style>
    <style:style style:name="TableCell15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6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158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159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TableCell16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61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62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63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6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65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66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67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6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69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17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1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17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3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17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5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TableCell17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9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80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81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8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83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84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185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8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87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18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89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19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91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19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93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Row194" style:family="table-row">
      <style:table-row-properties style:min-row-height="0.3152in"/>
    </style:style>
    <style:style style:name="TableCell19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95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197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198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19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00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01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02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20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04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05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06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20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08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20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10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21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12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Cell21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14" style:parent-style-name="內文" style:family="paragraph">
      <style:paragraph-properties style:text-autospace="none" fo:line-height="0.1805in"/>
      <style:text-properties style:font-name="Times New Roman" style:font-name-asian="標楷體" fo:color="#A6A6A6" style:letter-kerning="false" fo:font-size="11pt" style:font-size-asian="11pt"/>
    </style:style>
    <style:style style:name="TableRow215" style:family="table-row">
      <style:table-row-properties style:min-row-height="0.3152in"/>
    </style:style>
    <style:style style:name="TableCell21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16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218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219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TableCell22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21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22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23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22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25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26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27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22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29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Cell23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31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Cell23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33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Cell23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35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Row236" style:family="table-row">
      <style:table-row-properties style:min-row-height="0.3152in"/>
    </style:style>
    <style:style style:name="TableCell23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37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239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240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TableCell24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42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43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44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24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46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47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48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24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50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Cell25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52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Cell25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54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Cell25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56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Row257" style:family="table-row">
      <style:table-row-properties style:min-row-height="0.3152in"/>
    </style:style>
    <style:style style:name="P258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P259" style:parent-style-name="內文" style:family="paragraph">
      <style:paragraph-properties fo:line-height="0.1805in"/>
      <style:text-properties style:font-name="Times New Roman" style:font-name-asian="標楷體" style:text-scale="90%" fo:font-size="11pt" style:font-size-asian="11pt"/>
    </style:style>
    <style:style style:name="TableCell26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61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62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P263" style:parent-style-name="內文" style:family="paragraph">
      <style:paragraph-properties style:snap-to-layout-grid="false" fo:line-height="0.1805in"/>
      <style:text-properties style:font-name="Times New Roman" style:font-name-asian="標楷體" style:text-scale="90%" fo:font-size="11pt" style:font-size-asian="11pt"/>
    </style:style>
    <style:style style:name="TableCell26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65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Cell26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67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Cell26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69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Cell27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71" style:parent-style-name="內文" style:family="paragraph">
      <style:paragraph-properties style:text-autospace="none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Row272" style:family="table-row">
      <style:table-row-properties style:min-row-height="0.0395in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.5pt" style:font-size-asian="11.5pt" style:font-size-complex="11.5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.5pt" style:font-size-asian="11.5pt" style:font-size-complex="11.5pt"/>
    </style:style>
    <style:style style:name="TableRow281" style:family="table-row">
      <style:table-row-properties style:min-row-height="0.5902i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5pt" style:font-size-asian="15pt" style:font-size-complex="15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288" style:parent-style-name="內文" style:family="paragraph">
      <style:paragraph-properties style:snap-to-layout-grid="false" fo:text-align="end" fo:line-height="0.1944in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2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fo:line-height="0.1944in"/>
      <style:text-properties style:font-name="Times New Roman" style:font-name-asian="標楷體" fo:font-size="11.5pt" style:font-size-asian="11.5pt" style:font-size-complex="11.5pt"/>
    </style:style>
    <style:style style:name="P291" style:parent-style-name="內文" style:family="paragraph">
      <style:paragraph-properties fo:text-align="justify" fo:line-height="0.0833in" fo:margin-right="0.059in" fo:text-indent="2.5305in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總結</text:span><text:span text:style-name="T5">表現</text:span><text:span text:style-name="T6">評</text:span><text:span text:style-name="T7">核</text:span><text:span text:style-name="T8">表</text:span><text:span text:style-name="T9">(</text:span><text:span text:style-name="T10">學位論文</text:span><text:span text:style-name="T11">) Capstone<text:s/></text:span><text:span text:style-name="T12">Performance<text:s/></text:span><text:span text:style-name="T13">Evaluation Form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年-學期</text:p>
            <text:p text:style-name="P25">Semester, Yea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系(班)</text:p>
            <text:p text:style-name="P30">Program Title</text:p>
          </table:table-cell>
          <table:table-cell table:style-name="TableCell31">
            <text:p text:style-name="P32"/>
          </table:table-cell>
          <table:table-cell table:style-name="TableCell33">
            <text:p text:style-name="P34">指導教授(1)</text:p>
            <text:p text:style-name="P35">Supervisor (1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號</text:p>
            <text:p text:style-name="P41">Student ID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  <text:p text:style-name="P46">Student Name</text:p>
          </table:table-cell>
          <table:table-cell table:style-name="TableCell47">
            <text:p text:style-name="P48"/>
          </table:table-cell>
          <table:table-cell table:style-name="TableCell49">
            <text:p text:style-name="P50">指導教授(2)</text:p>
            <text:p text:style-name="P51">Supervisor (2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論文名稱</text:p>
            <text:p text:style-name="P57"><text:span text:style-name="T58">Thesis/Dissertation Title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>
              <text:p text:style-name="P74"/>
            </table:table-cell>
            <table:table-cell table:style-name="TableCell75">
              <text:p text:style-name="P74">教育目標</text:p>
              <text:p text:style-name="P76">Learning Goal</text:p>
            </table:table-cell>
            <table:table-cell table:style-name="TableCell77" table:number-columns-spanned="2">
              <text:p text:style-name="P78">核心能力</text:p>
              <text:p text:style-name="P79">Objective</text:p>
            </table:table-cell>
            <table:covered-table-cell/>
            <table:table-cell table:style-name="TableCell80" table:number-columns-spanned="2">
              <text:p text:style-name="P81">達成指標</text:p>
              <text:p text:style-name="P82">Trait</text:p>
            </table:table-cell>
            <table:covered-table-cell/>
            <table:table-cell table:style-name="TableCell83">
              <text:p text:style-name="P84">優</text:p>
              <text:p text:style-name="P85">E</text:p>
            </table:table-cell>
            <table:table-cell table:style-name="TableCell86">
              <text:p text:style-name="P87">佳</text:p>
              <text:p text:style-name="P88">G</text:p>
            </table:table-cell>
            <table:table-cell table:style-name="TableCell89">
              <text:p text:style-name="P90">可</text:p>
              <text:p text:style-name="P91">S</text:p>
            </table:table-cell>
            <table:table-cell table:style-name="TableCell92">
              <text:p text:style-name="P93">劣</text:p>
              <text:p text:style-name="P94">P</text:p>
            </table:table-cell>
          </table:table-row>
          <table:table-row table:style-name="TableRow95">
            <table:table-cell>
              <text:p text:style-name="P96"/>
            </table:table-cell>
            <table:table-cell table:style-name="TableCell97" table:number-rows-spanned="2">
              <text:p text:style-name="P96">C1</text:p>
              <text:p text:style-name="P98">專業知能</text:p>
              <text:p text:style-name="P99">Discipline-specific knowledge and skills</text:p>
            </table:table-cell>
            <table:table-cell table:style-name="TableCell100" table:number-columns-spanned="2">
              <text:p text:style-name="P101">CC1-1M/CM1-1-1</text:p>
              <text:p text:style-name="P102">學生具備且能應用一般管理進階知識</text:p>
              <text:p text:style-name="P103">Possession of the advanced knowledge in general management</text:p>
            </table:table-cell>
            <table:covered-table-cell/>
            <table:table-cell table:style-name="TableCell104" table:number-columns-spanned="2">
              <text:p text:style-name="P105">CCI1-1-1/I1-1-1</text:p>
              <text:p text:style-name="P106">專業知識技能</text:p>
              <text:p text:style-name="P107">Discipline-specific knowledge and skills</text:p>
            </table:table-cell>
            <table:covered-table-cell/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>
              <text:p text:style-name="P117"/>
            </table:table-cell>
            <table:covered-table-cell>
              <text:p text:style-name="P117"/>
            </table:covered-table-cell>
            <table:table-cell table:style-name="TableCell118" table:number-columns-spanned="2">
              <text:p text:style-name="P119">CC1-2M/CM1-2-1</text:p>
              <text:p text:style-name="P120">學生具備組織領導能力</text:p>
              <text:p text:style-name="P121">Possession of the ability in organizational leadership</text:p>
            </table:table-cell>
            <table:covered-table-cell/>
            <table:table-cell table:style-name="TableCell122" table:number-columns-spanned="2">
              <text:p text:style-name="P123">CCI1-2-1/I1-2-1</text:p>
              <text:p text:style-name="P124">領導</text:p>
              <text:p text:style-name="P125">Leadership</text:p>
            </table:table-cell>
            <table:covered-table-cell/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>
              <text:p text:style-name="P135"/>
            </table:table-cell>
            <table:table-cell table:style-name="TableCell136">
              <text:p text:style-name="P135">C2</text:p>
              <text:p text:style-name="P137">國際視野</text:p>
              <text:p text:style-name="P138">Global perspectives</text:p>
            </table:table-cell>
            <table:table-cell table:style-name="TableCell139" table:number-columns-spanned="2">
              <text:p text:style-name="P140">CC2-1M/CM2-1-1</text:p>
              <text:p text:style-name="P141">學生具備體認多元文化價值對於企業營運意涵的能力</text:p>
              <text:p text:style-name="P142">Possession of the ability in recognition of multi-cultural values to business operations<text:s/></text:p>
            </table:table-cell>
            <table:covered-table-cell/>
            <table:table-cell table:style-name="TableCell143" table:number-columns-spanned="2">
              <text:p text:style-name="P144">CCI2-1-1/I2-1-1</text:p>
              <text:p text:style-name="P145">國際思維</text:p>
              <text:p text:style-name="P146">Global thinking</text:p>
            </table:table-cell>
            <table:covered-table-cell/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>
              <text:p text:style-name="P156"/>
            </table:table-cell>
            <table:table-cell table:style-name="TableCell157" table:number-rows-spanned="2">
              <text:p text:style-name="P156">C3</text:p>
              <text:p text:style-name="P158">創新整合</text:p>
              <text:p text:style-name="P159">Innovation and integration ability</text:p>
            </table:table-cell>
            <table:table-cell table:style-name="TableCell160" table:number-columns-spanned="2">
              <text:p text:style-name="P161">CC3-1M/CM3-1-1</text:p>
              <text:p text:style-name="P162">學生具備進階管理知識研究能力</text:p>
              <text:p text:style-name="P163">Possession of the ability to investigate the advanced knowledge in management<text:s/></text:p>
            </table:table-cell>
            <table:covered-table-cell/>
            <table:table-cell table:style-name="TableCell164" table:number-columns-spanned="2">
              <text:p text:style-name="P165">CCI3-1-1/I3-1-1</text:p>
              <text:p text:style-name="P166">研究探索與分析</text:p>
              <text:p text:style-name="P167">Research, inquiry and analysis</text:p>
            </table:table-cell>
            <table:covered-table-cell/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>
              <text:p text:style-name="P177"/>
            </table:table-cell>
            <table:covered-table-cell>
              <text:p text:style-name="P177"/>
            </table:covered-table-cell>
            <table:table-cell table:style-name="TableCell178" table:number-columns-spanned="2">
              <text:p text:style-name="P179">CC3-2M/CM3-2-1</text:p>
              <text:p text:style-name="P180">學生具備批判思維並解決問題</text:p>
              <text:p text:style-name="P181">Possession of the ability in critical thinking and problem-solving<text:s/></text:p>
            </table:table-cell>
            <table:covered-table-cell/>
            <table:table-cell table:style-name="TableCell182" table:number-columns-spanned="2">
              <text:p text:style-name="P183">CCI3-2-1/I3-2-1</text:p>
              <text:p text:style-name="P184">批判思維與問題解決</text:p>
              <text:p text:style-name="P185">Critical thinking and problem solving</text:p>
            </table:table-cell>
            <table:covered-table-cell/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>
              <text:p text:style-name="P195"/>
            </table:table-cell>
            <table:table-cell table:style-name="TableCell196">
              <text:p text:style-name="P195">C4</text:p>
              <text:p text:style-name="P197">資訊科技</text:p>
              <text:p text:style-name="P198">Information technology application</text:p>
            </table:table-cell>
            <table:table-cell table:style-name="TableCell199" table:number-columns-spanned="2">
              <text:p text:style-name="P200">CC4-1M/CM4-1-1</text:p>
              <text:p text:style-name="P201">學生具備資訊知能應用能力</text:p>
              <text:p text:style-name="P202">Possession of the competence in information technology application<text:s/></text:p>
            </table:table-cell>
            <table:covered-table-cell/>
            <table:table-cell table:style-name="TableCell203" table:number-columns-spanned="2">
              <text:p text:style-name="P204">CCI4-1-1/I4-1-1</text:p>
              <text:p text:style-name="P205">資訊知能應用能力</text:p>
              <text:p text:style-name="P206">Information literacy</text:p>
            </table:table-cell>
            <table:covered-table-cell/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>
              <text:p text:style-name="P216"/>
            </table:table-cell>
            <table:table-cell table:style-name="TableCell217">
              <text:p text:style-name="P216">C5</text:p>
              <text:p text:style-name="P218">倫理道德</text:p>
              <text:p text:style-name="P219">Ethics and morality</text:p>
            </table:table-cell>
            <table:table-cell table:style-name="TableCell220" table:number-columns-spanned="2">
              <text:p text:style-name="P221">CC5-2M/CM5-2-1</text:p>
              <text:p text:style-name="P222">學生能利用對企業倫理與社會責任的認知，探討公司決策對社會大眾權益產生的影響</text:p>
              <text:p text:style-name="P223">Ability to explore the impacts of corporate decisions on public rights by utilizing knowledge in business ethics and social responsibilities<text:s/></text:p>
            </table:table-cell>
            <table:covered-table-cell/>
            <table:table-cell table:style-name="TableCell224" table:number-columns-spanned="2">
              <text:p text:style-name="P225">CCI5-2-1/I5-2-1</text:p>
              <text:p text:style-name="P226">倫理</text:p>
              <text:p text:style-name="P227">Ethics</text:p>
            </table:table-cell>
            <table:covered-table-cell/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>
              <text:p text:style-name="P237"/>
            </table:table-cell>
            <table:table-cell table:style-name="TableCell238" table:number-rows-spanned="2">
              <text:p text:style-name="P237">C6</text:p>
              <text:p text:style-name="P239">社會知能</text:p>
              <text:p text:style-name="P240">Social awareness</text:p>
            </table:table-cell>
            <table:table-cell table:style-name="TableCell241" table:number-columns-spanned="2" table:number-rows-spanned="2">
              <text:p text:style-name="P242">CC6-2M/CM6-2-1</text:p>
              <text:p text:style-name="P243">學生具備有效溝通能力</text:p>
              <text:p text:style-name="P244">Possession of the ability to communicate effectively<text:s/></text:p>
            </table:table-cell>
            <table:covered-table-cell/>
            <table:table-cell table:style-name="TableCell245" table:number-columns-spanned="2">
              <text:p text:style-name="P246">CCI6-2-1/I6-2-1</text:p>
              <text:p text:style-name="P247">口語溝通</text:p>
              <text:p text:style-name="P248">Oral communication skills</text:p>
            </table:table-cell>
            <table:covered-table-cell/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>
              <text:p text:style-name="P258"/>
            </table:table-cell>
            <table:covered-table-cell>
              <text:p text:style-name="P258"/>
            </table:covered-table-cell>
            <table:covered-table-cell>
              <text:p text:style-name="P259"/>
            </table:covered-table-cell>
            <table:covered-table-cell/>
            <table:table-cell table:style-name="TableCell260" table:number-columns-spanned="2">
              <text:p text:style-name="P261">CCI6-2-2/I6-2-2</text:p>
              <text:p text:style-name="P262">書寫溝通</text:p>
              <text:p text:style-name="P263">Written communication skills</text:p>
            </table:table-cell>
            <table:covered-table-cell/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</table:table-header-rows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評核委員Reviewer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評核委員簽名</text:p>
            <text:p text:style-name="P288">Reviewer’s Signature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118in" fo:margin-bottom="0.315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margin-top="0.0833in"/>
      <style:text-properties style:font-name="Calibri" style:font-name-asian="微軟正黑體"/>
    </style:style>
  </office:automatic-styles>
  <office:master-styles>
    <style:master-page style:name="MP0" style:page-layout-name="PL0">
      <style:header>
        <text:p text:style-name="P2">MBA_CapstoneEvaluationForm</text:p>
      </style:header>
      <style:footer>
        <text:p text:style-name="P3">Note: E-Excellent, G-Good, S-Satisfactory, and P-Po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 Ting Chuang</meta:initial-creator>
    <dc:creator>ISU</dc:creator>
    <meta:creation-date>2019-10-28T02:33:00Z</meta:creation-date>
    <dc:date>2019-10-28T02:3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81" meta:row-count="13" meta:non-whitespace-character-count="1603"/>
  </office:meta>
</office:document-meta>
</file>