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JhengHei U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text-indent="3.4458in"/>
      <style:text-properties fo:font-size="14pt" style:font-size-asian="14pt" style:font-size-complex="14pt"/>
    </style:style>
    <style:style style:name="P34" style:parent-style-name="內文" style:family="paragraph">
      <style:paragraph-properties fo:text-indent="3.4458in"/>
      <style:text-properties fo:font-size="14pt" style:font-size-asian="14pt" style:font-size-complex="14pt"/>
    </style:style>
    <style:style style:name="P35" style:parent-style-name="內文" style:family="paragraph">
      <style:paragraph-properties fo:text-indent="3.4458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7" style:parent-style-name="內文" style:family="paragraph">
      <style:paragraph-properties fo:text-indent="3.4458in"/>
      <style:text-properties fo:font-size="14pt" style:font-size-asian="14pt" style:font-size-complex="14pt"/>
    </style:style>
  </office:automatic-styles>
  <office:body>
    <office:text text:use-soft-page-breaks="true">
      <text:p text:style-name="P1">義守大學企業管理學系</text:p>
      <text:p text:style-name="P2">論文提案考試專業符合審查表</text:p>
      <text:p text:style-name="內文"/>
      <text:p text:style-name="P3">學生姓名：<text:s text:c="16"/><text:s text:c="3"/>(學號：<text:s text:c="13"/><text:s text:c="3"/><text:s/>)<text:s/></text:p>
      <text:p text:style-name="P4"/>
      <text:p text:style-name="P5">論文提案題目：</text:p>
      <text:p text:style-name="內文"><text:span text:style-name="T6"><text:s text:c="62"/></text:span><text:span text:style-name="T7"><text:s text:c="5"/></text:span></text:p>
      <text:p text:style-name="P8"/>
      <text:p text:style-name="P9"><text:s text:c="59"/></text:p>
      <text:p text:style-name="P10"/>
      <text:p text:style-name="P11"><text:s text:c="59"/></text:p>
      <text:p text:style-name="P12"/>
      <text:p text:style-name="P13"><text:s text:c="59"/></text:p>
      <text:p text:style-name="P14"/>
      <text:p text:style-name="P15"/>
      <text:p text:style-name="P16">請委員就本論文提案之專業符合狀態擇一勾選：</text:p>
      <text:p text:style-name="P17"/>
      <text:p text:style-name="內文"><text:span text:style-name="T18">□</text:span><text:span text:style-name="T19"><text:s/></text:span><text:span text:style-name="T20">符合企業管理學系專業</text:span></text:p>
      <text:p text:style-name="內文"><text:span text:style-name="T21">□</text:span><text:span text:style-name="T22"><text:s/></text:span><text:span text:style-name="T23">不符合企業管理學系專業</text:span></text:p>
      <text:p text:style-name="P24"/>
      <text:p text:style-name="P25"><text:span text:style-name="T26">注意：若勾選</text:span><text:span text:style-name="T27">第二項</text:span><text:span text:style-name="T28">「不符合」，</text:span><text:span text:style-name="T29"><text:s text:c="2"/>貴</text:span><text:span text:style-name="T30">委員對本次提案成績即評定為0分</text:span></text:p>
      <text:p text:style-name="P31"/>
      <text:p text:style-name="P32"/>
      <text:p text:style-name="P33"/>
      <text:p text:style-name="P34">委員簽名：</text:p>
      <text:p text:style-name="P35"/>
      <text:p text:style-name="P36">中華民國<text:s text:c="6"/>年<text:s text:c="6"/>月<text:s text:c="6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 UI" style:font-name-asian="Microsoft JhengHei UI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icrosoft JhengHei U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ISU</dc:creator>
    <meta:creation-date>2020-12-22T14:33:00Z</meta:creation-date>
    <dc:date>2020-12-22T14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