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3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4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5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6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7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8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9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10" style:parent-style-name="預設段落字型" style:family="text">
      <style:text-properties style:font-name-asian="標楷體" fo:letter-spacing="0.0062in" style:letter-kerning="false" fo:font-size="22pt" style:font-size-asian="22pt"/>
    </style:style>
    <style:style style:name="P11" style:parent-style-name="內文" style:family="paragraph">
      <style:paragraph-properties style:line-break="normal" fo:text-align="end" fo:line-height="150%"/>
      <style:text-properties style:font-name-asian="標楷體" style:font-size-complex="12pt"/>
    </style:style>
    <style:style style:name="P12" style:parent-style-name="內文" style:family="paragraph">
      <style:paragraph-properties fo:margin-left="0.3638in" fo:margin-right="-0.2597in" fo:text-indent="-0.363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638in" fo:margin-right="-0.2597in" fo:text-indent="-0.363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fo:text-indent="0.333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0.801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75in" fo:margin-bottom="0.25in">
        <style:tab-stops>
          <style:tab-stop style:type="left" style:position="4.6388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1.3305in" fo:text-indent="2.416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indent="3.748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5in" fo:margin-left="1.3333in" fo:text-indent="-1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5in" fo:margin-left="1.3333in" fo:text-indent="-1.3333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1.3305in" fo:text-indent="-0.373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1.3305in" fo:text-indent="-0.373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2">義守大學</text:span><text:span text:style-name="T3">博</text:span><text:span text:style-name="T4">(</text:span><text:span text:style-name="T5">碩</text:span><text:span text:style-name="T6">)</text:span><text:span text:style-name="T7">士班</text:span><text:span text:style-name="T8">學位</text:span><text:span text:style-name="T9">考試申請</text:span><text:span text:style-name="T10">書</text:span></text:p>
      <text:p text:style-name="P11">申請日期：　　年　　月　　日</text:p>
      <text:p text:style-name="P12"><text:span text:style-name="T13">一、學生</text:span><text:span text:style-name="T14"><text:s text:c="13"/></text:span><text:span text:style-name="T15">現在</text:span><text:span text:style-name="T16"><text:s text:c="23"/></text:span><text:span text:style-name="T17">學系</text:span><text:span text:style-name="T18">(</text:span><text:span text:style-name="T19">研究所</text:span><text:span text:style-name="T20">)</text:span><text:span text:style-name="T21">博</text:span><text:span text:style-name="T22">(</text:span><text:span text:style-name="T23">碩</text:span><text:span text:style-name="T24">)</text:span><text:span text:style-name="T25">士班</text:span><text:span text:style-name="T26"><text:s text:c="2"/></text:span><text:span text:style-name="T27">年級肄業，已修畢規定學科學分。</text:span></text:p>
      <text:p text:style-name="P28"><text:span text:style-name="T29">二、茲</text:span><text:span text:style-name="T30">將</text:span><text:span text:style-name="T31">完成論文，擬參加本校</text:span><text:span text:style-name="T32"><text:s/></text:span><text:span text:style-name="T33"><text:s text:c="3"/></text:span><text:span text:style-name="T34"><text:s/></text:span><text:span text:style-name="T35">學年度第</text:span><text:span text:style-name="T36"><text:s text:c="2"/></text:span><text:span text:style-name="T37"><text:s/></text:span><text:span text:style-name="T38">學期碩</text:span><text:span text:style-name="T39">(</text:span><text:span text:style-name="T40">博</text:span><text:span text:style-name="T41">)</text:span><text:span text:style-name="T42">士班學位論文考試</text:span><text:span text:style-name="T43">，</text:span><text:span text:style-name="T44">隨附繕就之論文</text:span><text:span text:style-name="T45">初稿</text:span><text:span text:style-name="T46">與論文摘要各兩份</text:span><text:span text:style-name="T47">。</text:span></text:p>
      <text:p text:style-name="P48"><text:span text:style-name="T49">論文題目：</text:span><text:span text:style-name="T50"><text:s text:c="42"/></text:span><text:span text:style-name="T51"><text:s text:c="19"/></text:span><text:span text:style-name="T52"><text:s text:c="3"/></text:span><text:span text:style-name="T53"><text:s text:c="8"/></text:span><text:span text:style-name="T54"><text:s text:c="10"/></text:span></text:p>
      <text:p text:style-name="P55">敬請照准。<text:s text:c="6"/>謹陳</text:p>
      <text:p text:style-name="P56">指導教授<text:tab/></text:p>
      <text:p text:style-name="P57">系主任(所長)</text:p>
      <text:p text:style-name="P58">學生<text:s text:c="10"/>　　<text:s text:c="8"/>敬上</text:p>
      <text:p text:style-name="P59">學號</text:p>
      <text:p text:style-name="P60"/>
      <text:p text:style-name="P61"><text:span text:style-name="T62">注意事項：</text:span><text:span text:style-name="T63">１、</text:span><text:span text:style-name="T64">凡當學期已提出學位考試申請而未舉行者，應依規定期限《第</text:span><text:span text:style-name="T65">1</text:span><text:span text:style-name="T66">學期：</text:span><text:span text:style-name="T67">1</text:span><text:span text:style-name="T68">月</text:span><text:span text:style-name="T69">31</text:span><text:span text:style-name="T70">日；第</text:span><text:span text:style-name="T71">2</text:span><text:span text:style-name="T72">學期：</text:span><text:span text:style-name="T73">7</text:span><text:span text:style-name="T74">月</text:span><text:span text:style-name="T75">31</text:span><text:span text:style-name="T76">日》提出書面撤銷，未依規定辦理者，學位考試以</text:span><text:span text:style-name="T77">1</text:span><text:span text:style-name="T78">次</text:span><text:span text:style-name="T79">不及格登記</text:span><text:span text:style-name="T80">。</text:span></text:p>
      <text:p text:style-name="P81"><text:span text:style-name="T82">２、</text:span><text:span text:style-name="T83">學位考試成績不及格，重考以</text:span><text:span text:style-name="T84">1</text:span><text:span text:style-name="T85">次為限</text:span><text:span text:style-name="T86">，仍不及格者，</text:span><text:span text:style-name="T87">依學則第</text:span><text:span text:style-name="T88">49</text:span><text:span text:style-name="T89">條第</text:span><text:span text:style-name="T90">1</text:span><text:span text:style-name="T91">項第</text:span><text:span text:style-name="T92">3</text:span><text:span text:style-name="T93">款規定</text:span><text:span text:style-name="T94">退學</text:span><text:span text:style-name="T95">。</text:span></text:p>
      <text:p text:style-name="P96"><text:span text:style-name="T97">３、</text:span><text:span text:style-name="T98">指導教授及系所主管</text:span><text:span text:style-name="T99">檢核學位論文符合系</text:span><text:span text:style-name="T100">(</text:span><text:span text:style-name="T101">所</text:span><text:span text:style-name="T102">)</text:span><text:span text:style-name="T103">專業領域後簽</text:span><text:soft-page-break/><text:span text:style-name="T104">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班論文考試申請書</dc:title>
    <dc:subject/>
    <meta:initial-creator>Sample</meta:initial-creator>
    <dc:creator>ISU</dc:creator>
    <meta:creation-date>2020-04-13T13:21:00Z</meta:creation-date>
    <dc:date>2020-04-13T13:21:00Z</dc:date>
    <meta:print-date>2003-11-24T03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0" meta:character-count="471" meta:row-count="3" meta:non-whitespace-character-count="402"/>
  </office:meta>
</office:document-meta>
</file>