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1958in"/>
    </style:style>
    <style:style style:name="TableColumn12" style:family="table-column">
      <style:table-column-properties style:column-width="1.4513in"/>
    </style:style>
    <style:style style:name="TableColumn13" style:family="table-column">
      <style:table-column-properties style:column-width="1.3194in"/>
    </style:style>
    <style:style style:name="TableColumn14" style:family="table-column">
      <style:table-column-properties style:column-width="1.3854in"/>
    </style:style>
    <style:style style:name="TableColumn15" style:family="table-column">
      <style:table-column-properties style:column-width="0.8437in"/>
    </style:style>
    <style:style style:name="TableColumn16" style:family="table-column">
      <style:table-column-properties style:column-width="1.1479in"/>
    </style:style>
    <style:style style:name="Table10" style:family="table">
      <style:table-properties style:width="7.3437in" fo:margin-left="-0.4493in" table:align="center"/>
    </style:style>
    <style:style style:name="TableRow17" style:family="table-row">
      <style:table-row-properties style:min-row-height="0.3888in" fo:keep-together="always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3888in" fo:keep-together="always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olumn44" style:family="table-column">
      <style:table-column-properties style:column-width="0.5986in"/>
    </style:style>
    <style:style style:name="TableColumn45" style:family="table-column">
      <style:table-column-properties style:column-width="1.4784in"/>
    </style:style>
    <style:style style:name="TableColumn46" style:family="table-column">
      <style:table-column-properties style:column-width="1.4791in"/>
    </style:style>
    <style:style style:name="TableColumn47" style:family="table-column">
      <style:table-column-properties style:column-width="0.5833in"/>
    </style:style>
    <style:style style:name="TableColumn48" style:family="table-column">
      <style:table-column-properties style:column-width="1.4909in"/>
    </style:style>
    <style:style style:name="TableColumn49" style:family="table-column">
      <style:table-column-properties style:column-width="1.4916in"/>
    </style:style>
    <style:style style:name="Table43" style:family="table">
      <style:table-properties style:width="7.1222in" fo:margin-left="0in" table:align="center"/>
    </style:style>
    <style:style style:name="TableRow50" style:family="table-row">
      <style:table-row-properties style:min-row-height="0.4256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.05in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bottom="0.05in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bottom="0.05in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.05in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bottom="0.05in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.05in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ableRow69" style:family="table-row">
      <style:table-row-properties style:min-row-height="0.4013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82" style:family="table-row">
      <style:table-row-properties style:min-row-height="0.4013in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95" style:family="table-row">
      <style:table-row-properties style:min-row-height="0.4013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108" style:family="table-row">
      <style:table-row-properties style:min-row-height="0.4013in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121" style:family="table-row">
      <style:table-row-properties style:min-row-height="0.4013in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134" style:family="table-row">
      <style:table-row-properties style:min-row-height="0.4013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147" style:family="table-row">
      <style:table-row-properties style:min-row-height="0.4013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160" style:family="table-row">
      <style:table-row-properties style:min-row-height="0.3777in"/>
    </style:style>
    <style:style style:name="TableCell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173" style:family="table-row">
      <style:table-row-properties style:min-row-height="0.4013in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186" style:family="table-row">
      <style:table-row-properties style:min-row-height="0.4013in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199" style:family="table-row">
      <style:table-row-properties style:min-row-height="0.4013in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212" style:family="table-row">
      <style:table-row-properties style:min-row-height="0.4013in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225" style:family="table-row">
      <style:table-row-properties style:min-row-height="0.4013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238" style:family="table-row">
      <style:table-row-properties style:min-row-height="0.4013in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251" style:family="table-row">
      <style:table-row-properties style:min-row-height="0.4013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264" style:family="table-row">
      <style:table-row-properties style:min-row-height="0.4013in"/>
    </style:style>
    <style:style style:name="TableCell2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277" style:family="table-row">
      <style:table-row-properties style:min-row-height="0.4013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290" style:family="table-row">
      <style:table-row-properties style:min-row-height="0.4013in"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Row303" style:family="table-row">
      <style:table-row-properties style:min-row-height="0.4013in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3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308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310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TableCell31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bottom="0.05in"/>
      <style:text-properties style:font-name-asian="標楷體" style:font-size-complex="12pt"/>
    </style:style>
    <style:style style:name="P316" style:parent-style-name="內文" style:family="paragraph">
      <style:paragraph-properties fo:margin-left="-0.375in">
        <style:tab-stops/>
      </style:paragraph-properties>
    </style:style>
  </office:automatic-styles>
  <office:body>
    <office:text text:use-soft-page-breaks="true">
      <text:p text:style-name="P1"><text:span text:style-name="T2">義守大學</text:span><text:span text:style-name="T3">企</text:span><text:span text:style-name="T4">業</text:span><text:span text:style-name="T5">管</text:span><text:span text:style-name="T6">理學系</text:span><text:span text:style-name="T7">碩士班</text:span><text:span text:style-name="T8">論文</text:span><text:span text:style-name="T9">口試出席簽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口試學生</text:span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口試日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論文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口試教室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序號</text:span></text:p>
          </table:table-cell>
          <table:table-cell table:style-name="TableCell54">
            <text:p text:style-name="P55"><text:span text:style-name="T56">學號</text:span></text:p>
          </table:table-cell>
          <table:table-cell table:style-name="TableCell57">
            <text:p text:style-name="P58"><text:span text:style-name="T59">姓名</text:span></text:p>
          </table:table-cell>
          <table:table-cell table:style-name="TableCell60">
            <text:p text:style-name="P61"><text:span text:style-name="T62">序號</text:span></text:p>
          </table:table-cell>
          <table:table-cell table:style-name="TableCell63">
            <text:p text:style-name="P64"><text:span text:style-name="T65">學號</text:span></text:p>
          </table:table-cell>
          <table:table-cell table:style-name="TableCell66">
            <text:p text:style-name="P67"><text:span text:style-name="T68">姓名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777in" fo:margin-bottom="0.624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婷</meta:initial-creator>
    <dc:creator>ISUBA</dc:creator>
    <meta:creation-date>2019-10-28T08:57:00Z</meta:creation-date>
    <dc:date>2019-10-28T08:57:00Z</dc:date>
    <meta:print-date>2010-12-06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