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1.4722in" style:use-optimal-column-width="false"/>
    </style:style>
    <style:style style:name="TableColumn16" style:family="table-column">
      <style:table-column-properties style:column-width="0.4979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1.334in" style:use-optimal-column-width="false"/>
    </style:style>
    <style:style style:name="TableColumn19" style:family="table-column">
      <style:table-column-properties style:column-width="0.9131in" style:use-optimal-column-width="false"/>
    </style:style>
    <style:style style:name="TableColumn20" style:family="table-column">
      <style:table-column-properties style:column-width="0.0118in" style:use-optimal-column-width="false"/>
    </style:style>
    <style:style style:name="TableColumn21" style:family="table-column">
      <style:table-column-properties style:column-width="1.6236in" style:use-optimal-column-width="false"/>
    </style:style>
    <style:style style:name="Table13" style:family="table">
      <style:table-properties style:width="7.4812in" fo:margin-left="0in" table:align="center"/>
    </style:style>
    <style:style style:name="TableRow22" style:family="table-row">
      <style:table-row-properties style:min-row-height="0.474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text-indent="0.109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67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Row41" style:family="table-row">
      <style:table-row-properties style:min-row-height="0.636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Row56" style:family="table-row">
      <style:table-row-properties style:min-row-height="0.574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3F3F3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text-align="end" fo:line-height="150%" fo:text-indent="4in"/>
      <style:text-properties style:font-name-asian="標楷體" style:font-size-complex="12pt"/>
    </style:style>
    <style:style style:name="TableRow61" style:family="table-row">
      <style:table-row-properties style:min-row-height="0.217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625in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625in" fo:text-indent="0.1243in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0.7708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top="0.0625in" fo:text-indent="0.1243in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625in" fo:text-indent="0.1243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0625in" fo:text-indent="0.0388in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0.78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625in" fo:text-indent="0.1243in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margin-top="0.0625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0625in" fo:text-indent="0.0388in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727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0625in" fo:margin-left="0.0833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0625in" fo:text-indent="0.0388in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66" style:parent-style-name="預設段落字型" style:family="text">
      <style:text-properties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Row168" style:family="table-row">
      <style:table-row-properties style:min-row-height="0.86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625in" fo:margin-left="0.0833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margin-top="0.25in" fo:margin-left="0.0833in">
        <style:tab-stops/>
      </style:paragraph-properties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625in" fo:text-indent="0.0388in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88" style:parent-style-name="預設段落字型" style:family="text">
      <style:text-properties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margin-left="0.0333in">
        <style:tab-stops>
          <style:tab-stop style:type="left" style:position="3.5916in"/>
          <style:tab-stop style:type="left" style:position="5.0083in"/>
        </style:tab-stops>
      </style:paragraph-properties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Row196" style:family="table-row">
      <style:table-row-properties style:min-row-height="0.54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Row201" style:family="table-row">
      <style:table-row-properties style:min-row-height="0.5444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2.798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text-align="justify" fo:margin-left="0.5513in" fo:text-indent="-0.118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left="0.6527in" fo:text-indent="-0.118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fo:margin-left="0.5513in" fo:text-indent="-0.118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fo:text-align="justify" fo:margin-left="0.5513in" fo:text-indent="-0.118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fo:margin-left="0.5506in" fo:text-indent="-0.1201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margin-top="0.0694in" fo:margin-bottom="0.125in" fo:margin-left="0.0833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6"/></text:span><text:span text:style-name="T4">學年度</text:span><text:span text:style-name="T5">企業管理</text:span><text:span text:style-name="T6">學系</text:span><text:span text:style-name="T7">碩士</text:span><text:span text:style-name="T8">班</text:span><text:span text:style-name="T9">論文</text:span><text:span text:style-name="T10">提案</text:span><text:span text:style-name="T11">口試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<text:s text:c="4"/>號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>
            <text:p text:style-name="P34"><text:s text:c="3"/>年<text:s/><text:s/><text:s/>月<text:s text:c="3"/>日</text:p>
          </table:table-cell>
        </table:table-row>
        <table:table-row table:style-name="TableRow35">
          <table:table-cell table:style-name="TableCell36">
            <text:p text:style-name="P37">論文</text:p>
            <text:p text:style-name="P38">題目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希望口試時間</text:p>
          </table:table-cell>
          <table:table-cell table:style-name="TableCell44" table:number-columns-spanned="7">
            <text:p text:style-name="P45">民國<text:s text:c="3"/><text:s text:c="4"/>年<text:s text:c="3"/><text:s text:c="3"/><text:s/>月<text:s text:c="4"/><text:s text:c="2"/><text:s/>日<text:s text:c="5"/>時間：____________________</text:p>
            <text:p text:style-name="P46"><text:span text:style-name="T47"><text:s text:c="2"/></text:span><text:span text:style-name="T48">※</text:span><text:span text:style-name="T49">口試時間請於週一</text:span><text:span text:style-name="T50">~</text:span><text:span text:style-name="T51">週五</text:span><text:span text:style-name="T52">08:00-17:</text:span><text:span text:style-name="T53">0</text:span><text:span text:style-name="T54">0</text:span><text:span text:style-name="T55">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口試地點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論文口試委員</text:p>
            <text:p text:style-name="P64"/>
          </table:table-cell>
          <table:table-cell table:style-name="TableCell65" table:number-columns-spanned="2">
            <text:p text:style-name="P66">教授姓名</text:p>
          </table:table-cell>
          <table:covered-table-cell/>
          <table:table-cell table:style-name="TableCell67" table:number-columns-spanned="3">
            <text:p text:style-name="P68">所屬系所：</text:p>
          </table:table-cell>
          <table:covered-table-cell/>
          <table:covered-table-cell/>
          <table:table-cell table:style-name="TableCell69" table:number-columns-spanned="2">
            <text:p text:style-name="P70">職稱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□</text:span><text:span text:style-name="T76">校內</text:span><text:span text:style-name="T77"><text:s text:c="3"/></text:span><text:span text:style-name="T78">□</text:span><text:span text:style-name="T79">校外</text:span></text:p>
            <text:p text:style-name="P80"/>
          </table:table-cell>
          <table:covered-table-cell/>
          <table:table-cell table:style-name="TableCell81" table:number-columns-spanned="3">
            <text:p text:style-name="P82"/>
            <text:p text:style-name="P83"><text:span text:style-name="T84"><text:s/></text:span><text:span text:style-name="T85"><text:s text:c="9"/></text:span><text:span text:style-name="T86"><text:s/></text:span><text:span text:style-name="T87">(</text:span><text:span text:style-name="T88">校</text:span><text:span text:style-name="T89">)<text:s/></text:span><text:span text:style-name="T90"><text:s text:c="9"/></text:span><text:span text:style-name="T91">(</text:span><text:span text:style-name="T92">系</text:span><text:span text:style-name="T93">/</text:span><text:span text:style-name="T94">所</text:span><text:span text:style-name="T95">)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□</text:span><text:span text:style-name="T99">教授</text:span><text:span text:style-name="T100"><text:s/></text:span><text:span text:style-name="T101">□</text:span><text:span text:style-name="T102">副教授</text:span></text:p>
            <text:p text:style-name="P103"><text:span text:style-name="T104">□</text:span><text:span text:style-name="T105">博士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校內</text:span><text:span text:style-name="T112"><text:s text:c="3"/></text:span><text:span text:style-name="T113">□</text:span><text:span text:style-name="T114">校外</text:span></text:p>
            <text:p text:style-name="P115"/>
          </table:table-cell>
          <table:covered-table-cell/>
          <table:table-cell table:style-name="TableCell116" table:number-columns-spanned="3">
            <text:p text:style-name="P117"/>
            <text:p text:style-name="P118"><text:span text:style-name="T119"><text:s text:c="11"/></text:span><text:span text:style-name="T120">(</text:span><text:span text:style-name="T121">校</text:span><text:span text:style-name="T122">)<text:s/></text:span><text:span text:style-name="T123"><text:s text:c="9"/></text:span><text:span text:style-name="T124">(</text:span><text:span text:style-name="T125">系</text:span><text:span text:style-name="T126">/</text:span><text:span text:style-name="T127">所</text:span><text:span text:style-name="T128">)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教授</text:span><text:span text:style-name="T133"><text:s/></text:span><text:span text:style-name="T134">□</text:span><text:span text:style-name="T135">副教授</text:span></text:p>
            <text:p text:style-name="P136"><text:span text:style-name="T137">□</text:span><text:span text:style-name="T138">博士</text:span>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論文指導教授</text:p>
            <text:p text:style-name="P142"/>
          </table:table-cell>
          <table:table-cell table:style-name="TableCell143" table:number-columns-spanned="2">
            <text:p text:style-name="P144">教授姓名：</text:p>
          </table:table-cell>
          <table:covered-table-cell/>
          <table:table-cell table:style-name="TableCell145" table:number-columns-spanned="3">
            <text:p text:style-name="P146"/>
            <text:p text:style-name="P147"><text:span text:style-name="T148"><text:s text:c="11"/></text:span><text:span text:style-name="T149">(</text:span><text:span text:style-name="T150">校</text:span><text:span text:style-name="T151">)<text:s/></text:span><text:span text:style-name="T152"><text:s text:c="9"/></text:span><text:span text:style-name="T153">(</text:span><text:span text:style-name="T154">系</text:span><text:span text:style-name="T155">/</text:span><text:span text:style-name="T156">所</text:span><text:span text:style-name="T157">)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教授</text:span><text:span text:style-name="T162"><text:s/></text:span><text:span text:style-name="T163">□</text:span><text:span text:style-name="T164">副教授</text:span></text:p>
            <text:p text:style-name="P165"><text:span text:style-name="T166">□</text:span><text:span text:style-name="T167">博士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教授姓名：</text:p>
            <text:p text:style-name="P172">(僅一位指導教授，此欄不用填寫)</text:p>
          </table:table-cell>
          <table:covered-table-cell/>
          <table:table-cell table:style-name="TableCell173" table:number-columns-spanned="3">
            <text:p text:style-name="P174"/>
            <text:p text:style-name="P175"><text:span text:style-name="T176"><text:s text:c="11"/></text:span><text:span text:style-name="T177">(</text:span><text:span text:style-name="T178">校</text:span><text:span text:style-name="T179">)<text:s/></text:span><text:span text:style-name="T180"><text:s text:c="9"/></text:span><text:span text:style-name="T181">(</text:span><text:span text:style-name="T182">系</text:span><text:span text:style-name="T183">/</text:span><text:span text:style-name="T184">所</text:span><text:span text:style-name="T185">)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□</text:span><text:span text:style-name="T189">教授</text:span><text:span text:style-name="T190"><text:s/></text:span><text:span text:style-name="T191">□</text:span><text:span text:style-name="T192">副教授</text:span></text:p>
            <text:p text:style-name="P193"><text:span text:style-name="T194">□</text:span><text:span text:style-name="T195">博士</text:span></text:p>
          </table:table-cell>
          <table:covered-table-cell/>
        </table:table-row>
        <table:table-row table:style-name="TableRow196">
          <table:table-cell table:style-name="TableCell197">
            <text:p text:style-name="P198">指導教授簽名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系主任</text:p>
            <text:p text:style-name="P204">簽名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備註：</text:p>
            <text:p text:style-name="P210"><text:span text:style-name="T211">1.</text:span><text:span text:style-name="T212">論文</text:span><text:span text:style-name="T213">提案</text:span><text:span text:style-name="T214">口試</text:span><text:span text:style-name="T215">申請表</text:span><text:span text:style-name="T216">須</text:span><text:span text:style-name="T217">於</text:span><text:span text:style-name="T218">該學期第</text:span><text:span text:style-name="T219">1</text:span><text:span text:style-name="T220">1</text:span><text:span text:style-name="T221">週</text:span><text:span text:style-name="T222">17:00</text:span><text:span text:style-name="T223">前</text:span><text:span text:style-name="T224">經</text:span><text:span text:style-name="T225">指導教授簽名後送交系辦公室，經系主任同意後進行口試。</text:span></text:p>
            <text:p text:style-name="P226"><text:span text:style-name="T227">論文提案口試應</text:span><text:span text:style-name="T228">於</text:span><text:span text:style-name="T229">上班時間</text:span><text:span text:style-name="T230">08</text:span><text:span text:style-name="T231">:</text:span><text:span text:style-name="T232">00-17</text:span><text:span text:style-name="T233">:</text:span><text:span text:style-name="T234">0</text:span><text:span text:style-name="T235">0</text:span><text:span text:style-name="T236">時段進行</text:span><text:span text:style-name="T237">，</text:span><text:span text:style-name="T238">結束後三天內應將相關資料繳回系辦公室登錄</text:span><text:span text:style-name="T239">。</text:span></text:p>
            <text:p text:style-name="P240"><text:span text:style-name="T241">2.</text:span><text:span text:style-name="T242">口試時間若無法於規定之日舉行或</text:span><text:span text:style-name="T243">口試委員未能如期參加口試需更換者，務必於</text:span><text:span text:style-name="T244">一星期</text:span><text:span text:style-name="T245">前提出申請更動。</text:span></text:p>
            <text:p text:style-name="P246"><text:span text:style-name="T247">3.</text:span><text:span text:style-name="T248">論文</text:span><text:span text:style-name="T249">提案</text:span><text:span text:style-name="T250">口試委員</text:span><text:span text:style-name="T251">除指導教授外，另由指導教授邀請校內外學者專家</text:span><text:span text:style-name="T252">(</text:span><text:span text:style-name="T253">須為助理教授以上或博士</text:span><text:span text:style-name="T254">)</text:span><text:span text:style-name="T255">擔任口試委員。</text:span><text:span text:style-name="T256">(</text:span><text:span text:style-name="T257">論文提案口試置考試委員三人</text:span><text:span text:style-name="T258">(</text:span><text:span text:style-name="T259">指導教授二</text:span><text:span text:style-name="T260">(</text:span><text:span text:style-name="T261">含</text:span><text:span text:style-name="T262">)</text:span><text:span text:style-name="T263">人以上者，得聘四人</text:span><text:span text:style-name="T264">)</text:span><text:span text:style-name="T265">)</text:span></text:p>
            <text:p text:style-name="P266"><text:span text:style-name="T267">4.</text:span><text:span text:style-name="T268">學生的口試請依據本</text:span><text:span text:style-name="T269">系</text:span><text:span text:style-name="T270">碩士學位考試</text:span><text:span text:style-name="T271">規定</text:span><text:span text:style-name="T272">辦理，若有其特殊原因，請於說明欄內說明其因，若有違反規定時，一切後果請自行負責。</text:span></text:p>
            <text:p text:style-name="P273"><text:span text:style-name="T274">辦</text:span><text:span text:style-name="T275">公室</text:span><text:span text:style-name="T276">登錄</text:span><text:span text:style-name="T277">：</text:span><text:span text:style-name="T27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管理研究所碩士論文口試申請表</dc:title>
    <dc:subject/>
    <meta:initial-creator>ed035</meta:initial-creator>
    <dc:creator>ISU</dc:creator>
    <meta:creation-date>2021-03-24T12:02:00Z</meta:creation-date>
    <dc:date>2021-03-24T12:02:00Z</dc:date>
    <meta:print-date>2003-04-09T1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