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right="-0.3368in"/>
    </style:style>
    <style:style style:name="T3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P12" style:parent-style-name="內文" style:family="paragraph">
      <style:paragraph-properties fo:text-align="end" fo:margin-right="0.7701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olumn17" style:family="table-column">
      <style:table-column-properties style:column-width="0.7881in"/>
    </style:style>
    <style:style style:name="TableColumn18" style:family="table-column">
      <style:table-column-properties style:column-width="0.6534in"/>
    </style:style>
    <style:style style:name="TableColumn19" style:family="table-column">
      <style:table-column-properties style:column-width="1.4138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2.6576in"/>
    </style:style>
    <style:style style:name="Table16" style:family="table">
      <style:table-properties style:width="6.9895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548in" fo:margin-right="-0.054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548in" fo:margin-right="-0.054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margin-left="-0.0548in" fo:margin-right="-0.054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63in" fo:margin-right="-0.046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2222in" fo:margin-left="-0.065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9" style:parent-style-name="內文" style:family="paragraph">
      <style:paragraph-properties fo:margin-top="0.125in"/>
      <style:text-properties style:font-name="Times New Roman" style:font-name-asian="標楷體" fo:font-size="16pt" style:font-size-asian="16pt" style:font-size-complex="16pt"/>
    </style:style>
    <style:style style:name="TableColumn131" style:family="table-column">
      <style:table-column-properties style:column-width="3.3208in"/>
    </style:style>
    <style:style style:name="TableColumn132" style:family="table-column">
      <style:table-column-properties style:column-width="3.3187in"/>
    </style:style>
    <style:style style:name="Table130" style:family="table">
      <style:table-properties style:width="6.6395in" fo:margin-left="0.2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1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color="#000000" fo:letter-spacing="-0.0111in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/>
      <style:text-properties style:font-name="Times New Roman" style:font-name-asian="標楷體" fo:color="#000000" fo:font-size="16pt" style:font-size-asian="16pt" style:font-size-complex="16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/>
      <style:text-properties style:font-name="Times New Roman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margin-top="0.25in"/>
      <style:text-properties style:font-name="Times New Roman" style:font-name-asian="標楷體" fo:font-size="16pt" style:font-size-asian="16pt" style:font-size-complex="16pt"/>
    </style:style>
    <style:style style:name="P159" style:parent-style-name="內文" style:family="paragraph">
      <style:paragraph-properties fo:margin-top="0.25in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義守大學企業管理學系學生學習專題</text:p>
      <text:p text:style-name="P2"><text:span text:style-name="T3">分組名單</text:span><text:span text:style-name="T4"><text:s/></text:span><text:span text:style-name="T5">(</text:span><text:span text:style-name="T6">每組</text:span><text:span text:style-name="T7">1</text:span><text:span text:style-name="T8">~5</text:span><text:span text:style-name="T9">人</text:span><text:span text:style-name="T10">為原則</text:span><text:span text:style-name="T11">)</text:span></text:p>
      <text:p text:style-name="P12"/>
      <text:p text:style-name="P13">申請日期：<text:s text:c="4"/>年<text:s text:c="3"/>月<text:s text:c="3"/>日</text:p>
      <text:p text:style-name="P14">題目(中文)：</text:p>
      <text:p text:style-name="P15">題目(英文)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連絡電話</text:p>
            <text:p text:style-name="P33">與電子郵件</text:p>
          </table:table-cell>
        </table:table-row>
        <table:table-row table:style-name="TableRow34">
          <table:table-cell table:style-name="TableCell35">
            <text:p text:style-name="P36"><text:span text:style-name="T37">１</text:span><text:span text:style-name="T38">(</text:span><text:span text:style-name="T39">組長</text:span><text:span text:style-name="T40">)</text:span></text:p>
          </table:table-cell>
          <table:table-cell table:style-name="TableCell41">
            <text:p text:style-name="P42"><text:span text:style-name="T43">□</text:span><text:span text:style-name="T44">A</text:span><text:span text:style-name="T45">班</text:span></text:p>
            <text:p text:style-name="P46"><text:span text:style-name="T47">□</text:span><text:span text:style-name="T48">B</text:span><text:span text:style-name="T49">班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２</text:p>
          </table:table-cell>
          <table:table-cell table:style-name="TableCell59">
            <text:p text:style-name="P60"><text:span text:style-name="T61">□</text:span><text:span text:style-name="T62">A</text:span><text:span text:style-name="T63">班</text:span></text:p>
            <text:p text:style-name="P64"><text:span text:style-name="T65">□</text:span><text:span text:style-name="T66">B</text:span><text:span text:style-name="T67">班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３</text:p>
          </table:table-cell>
          <table:table-cell table:style-name="TableCell77">
            <text:p text:style-name="P78"><text:span text:style-name="T79">□</text:span><text:span text:style-name="T80">A</text:span><text:span text:style-name="T81">班</text:span></text:p>
            <text:p text:style-name="P82"><text:span text:style-name="T83">□</text:span><text:span text:style-name="T84">B</text:span><text:span text:style-name="T85">班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４</text:p>
          </table:table-cell>
          <table:table-cell table:style-name="TableCell95">
            <text:p text:style-name="P96"><text:span text:style-name="T97">□</text:span><text:span text:style-name="T98">A</text:span><text:span text:style-name="T99">班</text:span></text:p>
            <text:p text:style-name="P100"><text:span text:style-name="T101">□</text:span><text:span text:style-name="T102">B</text:span><text:span text:style-name="T103">班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５</text:p>
          </table:table-cell>
          <table:table-cell table:style-name="TableCell113">
            <text:p text:style-name="P114"><text:span text:style-name="T115">□</text:span><text:span text:style-name="T116">A</text:span><text:span text:style-name="T117">班</text:span></text:p>
            <text:p text:style-name="P118"><text:span text:style-name="T119">□</text:span><text:span text:style-name="T120">B</text:span><text:span text:style-name="T121">班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主題分類：(主題分類需經指導老師同意，請老師勾選-單選)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</text:span><text:span text:style-name="T137">專題</text:span><text:span text:style-name="T138">(</text:span><text:span text:style-name="T139">學術或實務</text:span><text:span text:style-name="T140">)</text:span></text:p>
          </table:table-cell>
          <table:table-cell table:style-name="TableCell141">
            <text:p text:style-name="P142"><text:span text:style-name="T143">□</text:span><text:span text:style-name="T144">競賽</text:span><text:span text:style-name="T145">(</text:span><text:span text:style-name="T146">商管類</text:span><text:span text:style-name="T147">校級</text:span><text:span text:style-name="T148">(</text:span><text:span text:style-name="T149">含</text:span><text:span text:style-name="T150">)</text:span><text:span text:style-name="T151">以上的競賽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指導老師簽名：_______________</text:p>
      <text:p text:style-name="P159"><text:span text:style-name="T160">授課</text:span><text:span text:style-name="T161">老師簽名：</text:span><text:span text:style-name="T16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我的XP</meta:initial-creator>
    <dc:creator>User</dc:creator>
    <meta:creation-date>2023-09-21T03:20:00Z</meta:creation-date>
    <dc:date>2023-09-21T03:20:00Z</dc:date>
    <meta:print-date>2023-09-2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