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1.845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18" style:family="table">
      <style:table-properties style:width="6.5951in" fo:margin-left="0in" table:align="center"/>
    </style:style>
    <style:style style:name="TableRow23" style:family="table-row">
      <style:table-row-properties style:row-height="0.3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43in" fo:margin-left="0.0833in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43in" fo:margin-left="0.0833in">
        <style:tab-stops>
          <style:tab-stop style:type="left" style:position="0.611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3847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243in" fo:margin-left="0.08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13in" style:text-position="-3.5% 100%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row-height="5.0263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243in" fo:margin-left="0.0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P48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43in" fo:margin-left="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0451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150%" fo:margin-lef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text-indent="0.3888in"/>
    </style:style>
    <style:style style:name="T76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P82" style:parent-style-name="內文" style:family="paragraph">
      <style:paragraph-properties style:snap-to-layout-grid="false" fo:text-indent="0.3888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text-indent="0.775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text-indent="0.775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833in" fo:text-indent="0.775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833in" fo:text-indent="0.7756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 fo:text-indent="0.7756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義守大學<text:s text:c="3"/><text:s text:c="5"/>學系</text:p>
      <text:p text:style-name="P4"><text:span text:style-name="T5"><text:s/></text:span><text:span text:style-name="T6"><text:s text:c="2"/></text:span><text:span text:style-name="T7"><text:s/></text:span><text:span text:style-name="T8">學年度第</text:span><text:span text:style-name="T9"><text:s/></text:span><text:span text:style-name="T10"><text:s text:c="2"/></text:span><text:span text:style-name="T11"><text:s/></text:span><text:span text:style-name="T12">學期博</text:span><text:span text:style-name="T13">(</text:span><text:span text:style-name="T14">碩</text:span><text:span text:style-name="T15">)</text:span><text:span text:style-name="T16">士學位考試評分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</text:span><text:span text:style-name="T27"><text:s text:c="4"/></text:span><text:span text:style-name="T28">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論文題目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評審意見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成績：</text:span><text:span text:style-name="T69"><text:s text:c="11"/>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考試委員專業領域意見：</text:span></text:p>
            <text:p text:style-name="P75"><text:span text:style-name="T76">一、論文是否符合系所教育目標與專業領域：</text:span><text:span text:style-name="T77"><text:s text:c="2"/></text:span><text:span text:style-name="T78">□</text:span><text:span text:style-name="T79">符合</text:span><text:span text:style-name="T80"><text:s text:c="3"/>□</text:span><text:span text:style-name="T81">不符合</text:span></text:p>
            <text:p text:style-name="P82">二、論文公開時間：</text:p>
            <text:p text:style-name="P83">□立即公開<text:s text:c="8"/></text:p>
            <text:p text:style-name="P84"><text:span text:style-name="T85">□</text:span><text:span text:style-name="T86">延後</text:span><text:span text:style-name="T87"><text:s/>__<text:s/></text:span><text:span text:style-name="T88">年公開</text:span><text:span text:style-name="T89"><text:s/>(</text:span><text:span text:style-name="T90">一</text:span><text:span text:style-name="T91">~</text:span><text:span text:style-name="T92">五年</text:span><text:span text:style-name="T93">):<text:s/></text:span><text:span text:style-name="T94">□</text:span><text:span text:style-name="T95">申請專利</text:span><text:span text:style-name="T96"><text:s text:c="2"/>□</text:span><text:span text:style-name="T97">準備論文投稿</text:span></text:p>
            <text:p text:style-name="P98"><text:span text:style-name="T99">□</text:span><text:span text:style-name="T100">不得公開</text:span><text:span text:style-name="T101">: <text:s text:c="2"/>□</text:span><text:span text:style-name="T102">涉及國家機密不得公開</text:span><text:span text:style-name="T103"><text:s text:c="3"/></text:span><text:span text:style-name="T104">□</text:span><text:span text:style-name="T105">依法不得提供</text:span></text:p>
            <text:p text:style-name="P106"/>
            <text:p text:style-name="P107"><text:span text:style-name="T108"><text:s text:c="29"/></text:span><text:span text:style-name="T109">委員簽名：</text:span><text:span text:style-name="T110"><text:s text:c="18"/></text:span>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註：本表請留存，以利日後教育部查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 </dc:creator>
    <meta:creation-date>2025-05-22T03:07:00Z</meta:creation-date>
    <dc:date>2025-05-22T03:07:00Z</dc:date>
    <meta:template xlink:href="Normal" xlink:type="simple"/>
    <meta:editing-cycles>2</meta:editing-cycles>
    <meta:editing-duration>PT60S</meta:editing-duration>
    <meta:document-statistic meta:page-count="1" meta:paragraph-count="14" meta:word-count="145" meta:character-count="285" meta:row-count="11" meta:non-whitespace-character-count="154"/>
  </office:meta>
</office:document-meta>
</file>