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color="#000000"/>
    </style:style>
    <style:style style:name="P3" style:parent-style-name="內文" style:family="paragraph">
      <style:paragraph-properties style:vertical-align="middle" fo:line-heigh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/>
      <style:text-properties style:font-name-asian="標楷體" fo:color="#000000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111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111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2013in"/>
    </style:style>
    <style:style style:name="TableColumn25" style:family="table-column">
      <style:table-column-properties style:column-width="1.5312in"/>
    </style:style>
    <style:style style:name="TableColumn26" style:family="table-column">
      <style:table-column-properties style:column-width="0.4993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7993in"/>
    </style:style>
    <style:style style:name="TableColumn29" style:family="table-column">
      <style:table-column-properties style:column-width="0.3819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9597in"/>
    </style:style>
    <style:style style:name="Table23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000000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paragraph-properties fo:line-height="0.1666in"/>
      <style:text-properties text:display="none" fo:color="#000000" fo:font-size="16pt" style:font-size-asian="16pt" style:font-size-complex="16pt"/>
    </style:style>
    <style:style style:name="TableColumn65" style:family="table-column">
      <style:table-column-properties style:column-width="0.4847in"/>
    </style:style>
    <style:style style:name="TableColumn66" style:family="table-column">
      <style:table-column-properties style:column-width="4.3305in"/>
    </style:style>
    <style:style style:name="TableColumn67" style:family="table-column">
      <style:table-column-properties style:column-width="0.4055in"/>
    </style:style>
    <style:style style:name="TableColumn68" style:family="table-column">
      <style:table-column-properties style:column-width="0.4055in"/>
    </style:style>
    <style:style style:name="TableColumn69" style:family="table-column">
      <style:table-column-properties style:column-width="0.4055in"/>
    </style:style>
    <style:style style:name="TableColumn70" style:family="table-column">
      <style:table-column-properties style:column-width="0.4055in"/>
    </style:style>
    <style:style style:name="TableColumn71" style:family="table-column">
      <style:table-column-properties style:column-width="0.4055in"/>
    </style:style>
    <style:style style:name="Table64" style:family="table">
      <style:table-properties style:width="6.843in" fo:margin-left="0in" table:align="left"/>
    </style:style>
    <style:style style:name="TableRow72" style:family="table-row">
      <style:table-row-properties style:min-row-height="1.0548in" fo:keep-together="always"/>
    </style:style>
    <style:style style:name="TableCell73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9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9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10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Row109" style:family="table-row">
      <style:table-row-properties style:min-row-height="0.3513in"/>
    </style:style>
    <style:style style:name="TableCell110" style:family="table-cell">
      <style:table-cell-properties fo:border-top="0.0208in solid #000000" fo:border-left="none" fo:border-bottom="0.0208in soli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 style:min-row-height="0.3506in"/>
    </style:style>
    <style:style style:name="TableCell204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middle" fo:line-height="0.2083in"/>
      <style:text-properties style:font-name="標楷體" style:font-name-asian="標楷體" fo:color="#000000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middle" fo:line-height="0.208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font-size-complex="10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/>
    </style:style>
    <style:style style:name="TableCell33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middle" fo:line-height="0.2083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font-size-complex="10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font-size-complex="10pt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3506in"/>
    </style:style>
    <style:style style:name="TableCell350" style:family="table-cell">
      <style:table-cell-properties fo:border-top="0.0069in dotte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 style:min-row-height="0.2923in"/>
    </style:style>
    <style:style style:name="TableCell36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2" style:family="table-row">
      <style:table-row-properties style:min-row-height="0.2923in"/>
    </style:style>
    <style:style style:name="TableCell38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color="#000000" fo:letter-spacing="-0.0041in"/>
    </style:style>
    <style:style style:name="T390" style:parent-style-name="預設段落字型" style:family="text">
      <style:text-properties style:font-name="標楷體" style:font-name-asian="標楷體" fo:color="#000000" fo:letter-spacing="-0.0138in"/>
    </style:style>
    <style:style style:name="T391" style:parent-style-name="預設段落字型" style:family="text">
      <style:text-properties style:font-name="標楷體" style:font-name-asian="標楷體" fo:color="#000000" fo:letter-spacing="-0.0041in"/>
    </style:style>
    <style:style style:name="TableRow392" style:family="table-row">
      <style:table-row-properties style:min-row-height="0.3951in"/>
    </style:style>
    <style:style style:name="TableCell39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color="#000000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 fo:letter-spacing="-0.0041in"/>
    </style:style>
    <style:style style:name="T399" style:parent-style-name="預設段落字型" style:family="text">
      <style:text-properties style:font-name="標楷體" style:font-name-asian="標楷體" fo:color="#000000" fo:letter-spacing="-0.0138in"/>
    </style:style>
    <style:style style:name="T400" style:parent-style-name="預設段落字型" style:family="text">
      <style:text-properties style:font-name="標楷體" style:font-name-asian="標楷體" fo:color="#000000" fo:letter-spacing="-0.0041in"/>
    </style:style>
    <style:style style:name="T401" style:parent-style-name="預設段落字型" style:family="text">
      <style:text-properties style:font-name="標楷體" style:font-name-asian="標楷體" fo:color="#000000" fo:letter-spacing="-0.0138in"/>
    </style:style>
    <style:style style:name="T402" style:parent-style-name="預設段落字型" style:family="text">
      <style:text-properties style:font-name="標楷體" style:font-name-asian="標楷體" fo:color="#000000" fo:letter-spacing="-0.0041in"/>
    </style:style>
    <style:style style:name="T403" style:parent-style-name="預設段落字型" style:family="text">
      <style:text-properties style:font-name="標楷體" style:font-name-asian="標楷體" fo:color="#000000" fo:letter-spacing="-0.0138in"/>
    </style:style>
    <style:style style:name="T404" style:parent-style-name="預設段落字型" style:family="text">
      <style:text-properties style:font-name="標楷體" style:font-name-asian="標楷體" fo:color="#000000" fo:letter-spacing="-0.0041in"/>
    </style:style>
    <style:style style:name="T405" style:parent-style-name="預設段落字型" style:family="text">
      <style:text-properties style:font-name="標楷體" style:font-name-asian="標楷體" fo:color="#000000" fo:letter-spacing="-0.0138in"/>
    </style:style>
    <style:style style:name="TableRow406" style:family="table-row">
      <style:table-row-properties style:min-row-height="0.6236in"/>
    </style:style>
    <style:style style:name="TableCell40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TableCell4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內文" style:family="paragraph">
      <style:text-properties style:font-name-asian="標楷體" fo:color="#000000"/>
    </style:style>
    <style:style style:name="TableRow414" style:family="table-row">
      <style:table-row-properties style:min-row-height="1.2395in"/>
    </style:style>
    <style:style style:name="TableCell415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justify" fo:margin-left="0.2958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fo:text-align="justify" fo:margin-left="0.2958in">
        <style:tab-stops/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434" style:parent-style-name="預設段落字型" style:family="text">
      <style:text-properties style:font-name-asian="標楷體" fo:color="#000000" fo:font-size="3pt" style:font-size-asian="3pt" style:font-size-complex="3pt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text-align="justify" fo:margin-left="0.2958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 style:min-row-height="0.9868in"/>
    </style:style>
    <style:style style:name="TableCell454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56" style:family="table-row">
      <style:table-row-properties style:min-row-height="1.0798in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62" style:family="table-row">
      <style:table-row-properties style:min-row-height="1.0562in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義守大學校外實習機構滿意度問卷調查表</text:p>
      <text:p text:style-name="P2">敬愛的企業先進您好：</text:p>
      <text:p text:style-name="P3"><text:span text:style-name="T4"><text:s text:c="4"/></text:span><text:span text:style-name="T5">非常</text:span><text:span text:style-name="T6">感謝貴公司提</text:span><text:span text:style-name="T7">供</text:span><text:span text:style-name="T8">本校學生實習機會，更感謝您實習期間對本</text:span><text:span text:style-name="T9">校學生之照顧與指導。本問卷旨在瞭解您於學生完成實習之後的看法，</text:span><text:span text:style-name="T10">請</text:span><text:span text:style-name="T11">協助</text:span><text:span text:style-name="T12">撥冗填答。您的意見對本校往後推動學生校外實習的改進，具有相當大的意義，非常謝謝您的合作。</text:span></text:p>
      <text:p text:style-name="P13">敬祝　順頌商祺!</text:p>
      <text:p text:style-name="P14"><text:span text:style-name="T15">　　　　　　　　　　　　　　　　　　　　　　　　　　　　　　　</text:span><text:span text:style-name="T16"><text:s text:c="4"/></text:span><text:span text:style-name="T17">義守</text:span><text:span text:style-name="T18">大學</text:span><text:span text:style-name="T19"><text:s/></text:span><text:span text:style-name="T20">敬啟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實習機構部門主管填表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司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填表人單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填表人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填表人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學生</text:p>
            <text:p text:style-name="P56">就讀學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學生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/>
            <text:p text:style-name="P75"><text:span text:style-name="T76"><draw:connector draw:type="line" svg:x1="4.80417in" svg:y1="0.70486in" svg:x2="5.72986in" svg:y2="0.70486in" draw:z-index="251657216" draw:id="id0" draw:style-name="a2" draw:name="Line 3" text:anchor-type="paragraph"><svg:title/><svg:desc/></draw:connector></text:span><text:span text:style-name="T77">題</text:span><text:span text:style-name="T78"><text:s text:c="5"/></text:span><text:span text:style-name="T79">項</text:span></text:p>
          </table:table-cell>
          <table:covered-table-cell/>
          <table:table-cell table:style-name="TableCell80">
            <text:p text:style-name="P81"><text:span text:style-name="T82"><text:s text:c="2"/>非常同意</text:span><text:span text:style-name="T83">5</text:span></text:p>
          </table:table-cell>
          <table:table-cell table:style-name="TableCell84">
            <text:p text:style-name="P85"><text:span text:style-name="T86"><text:s text:c="2"/></text:span><text:span text:style-name="T87"><text:s text:c="3"/></text:span><text:span text:style-name="T88">同意</text:span><text:span text:style-name="T89">4</text:span></text:p>
          </table:table-cell>
          <table:table-cell table:style-name="TableCell90">
            <text:p text:style-name="P91"><text:span text:style-name="T92"><text:s/></text:span><text:span text:style-name="T93"><text:s/></text:span><text:span text:style-name="T94"><text:s text:c="3"/></text:span><text:span text:style-name="T95">普通</text:span><text:span text:style-name="T96">3</text:span></text:p>
          </table:table-cell>
          <table:table-cell table:style-name="TableCell97">
            <text:p text:style-name="P98"><text:span text:style-name="T99"><text:s text:c="4"/></text:span><text:span text:style-name="T100">不</text:span><text:span text:style-name="T101">同意</text:span><text:span text:style-name="T102">2</text:span></text:p>
          </table:table-cell>
          <table:table-cell table:style-name="TableCell103">
            <text:p text:style-name="P104"><text:span text:style-name="T105">非常</text:span><text:span text:style-name="T106">不</text:span><text:span text:style-name="T107">同意</text:span><text:span text:style-name="T108">1</text:span></text:p>
          </table:table-cell>
        </table:table-row>
        <table:table-row table:style-name="TableRow109">
          <table:table-cell table:style-name="TableCell110" table:number-columns-spanned="7">
            <text:p text:style-name="內文"><text:span text:style-name="T111">一</text:span><text:span text:style-name="T112">、實習學生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(1)</text:p>
          </table:table-cell>
          <table:table-cell table:style-name="TableCell116">
            <text:p text:style-name="P117">您對實習學生的工作態度感到滿意。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(2)</text:p>
          </table:table-cell>
          <table:table-cell table:style-name="TableCell131">
            <text:p text:style-name="P132">您對實習學生工作穩定度或抗壓性感到滿意。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(3)</text:p>
          </table:table-cell>
          <table:table-cell table:style-name="TableCell146">
            <text:p text:style-name="P147">您對實習學生主動學習意願感到滿意。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(4)</text:p>
          </table:table-cell>
          <table:table-cell table:style-name="TableCell161">
            <text:p text:style-name="P162">您對實習學生配合度感到滿意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(5)</text:p>
          </table:table-cell>
          <table:table-cell table:style-name="TableCell176">
            <text:p text:style-name="P177">您對實習學生出勤狀況感到滿意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(6)</text:p>
          </table:table-cell>
          <table:table-cell table:style-name="TableCell191">
            <text:p text:style-name="P192">本校實習學生與部門內的同仁相處融洽，工作氣氛和諧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 table:number-columns-spanned="7">
            <text:p text:style-name="P205">二、各項能力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(7)</text:p>
          </table:table-cell>
          <table:table-cell table:style-name="TableCell209">
            <text:p text:style-name="P210">該生在「專業知識能力」方面符合貴單位需求。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(8)</text:p>
          </table:table-cell>
          <table:table-cell table:style-name="TableCell224">
            <text:p text:style-name="P225">該生在「解決問題能力」方面符合貴單位需求。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(9)</text:p>
          </table:table-cell>
          <table:table-cell table:style-name="TableCell239">
            <text:p text:style-name="P240">該生在「溝通表達能力」方面符合貴單位需求。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(10)</text:p>
          </table:table-cell>
          <table:table-cell table:style-name="TableCell254">
            <text:p text:style-name="P255">該生的「統整應變能力」符合貴單位需求。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(11)</text:p>
          </table:table-cell>
          <table:table-cell table:style-name="TableCell269">
            <text:p text:style-name="P270">該生的「團隊合作」符合貴單位需求。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ext:soft-page-break/>
        <table:table-row table:style-name="TableRow281">
          <table:table-cell table:style-name="TableCell282">
            <text:p text:style-name="P283">(12)</text:p>
          </table:table-cell>
          <table:table-cell table:style-name="TableCell284">
            <text:p text:style-name="P285">該生的「學習能力」符合貴單位需求。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(13)</text:p>
          </table:table-cell>
          <table:table-cell table:style-name="TableCell299">
            <text:p text:style-name="P300">該生的「國際視野及外語能力」符合貴單位需求。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>
            <text:p text:style-name="P313">(14)</text:p>
          </table:table-cell>
          <table:table-cell table:style-name="TableCell314">
            <text:p text:style-name="P315"><text:span text:style-name="T316">該生的</text:span><text:span text:style-name="T317">「實務應用能力」方面</text:span><text:span text:style-name="T318">符合貴單位需求</text:span><text:span text:style-name="T319">。</text:span>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(15)</text:p>
          </table:table-cell>
          <table:table-cell table:style-name="TableCell333">
            <text:p text:style-name="P334"><text:span text:style-name="T335">該生的</text:span><text:span text:style-name="T336">「創新」方面</text:span><text:span text:style-name="T337">符合貴單位需求</text:span><text:span text:style-name="T338">。</text:span>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 table:number-columns-spanned="7">
            <text:p text:style-name="P351">二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(16)</text:p>
          </table:table-cell>
          <table:table-cell table:style-name="TableCell355">
            <text:p text:style-name="P356">整體而言，貴部門對本校校外實習學生感到滿意。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  <table:table-row table:style-name="TableRow367">
          <table:table-cell table:style-name="TableCell368">
            <text:p text:style-name="P369">(17)</text:p>
          </table:table-cell>
          <table:table-cell table:style-name="TableCell370">
            <text:p text:style-name="P371">貴部門將來若有職缺機會，願意提供本校實習學生留任。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(18)</text:p>
          </table:table-cell>
          <table:table-cell table:style-name="TableCell385">
            <text:p text:style-name="P386"><text:span text:style-name="T387">是否有本校實習學生畢業後就職於貴公司</text:span></text:p>
          </table:table-cell>
          <table:table-cell table:style-name="TableCell388" table:number-columns-spanned="5">
            <text:p text:style-name="內文"><text:span text:style-name="T389">□是 <text:s/></text:span><text:span text:style-name="T390"><text:s text:c="8"/></text:span><text:span text:style-name="T39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(19)</text:p>
          </table:table-cell>
          <table:table-cell table:style-name="TableCell395">
            <text:p text:style-name="P396">您認為校外實習課程辦理類型採用何種方式較為適合？</text:p>
          </table:table-cell>
          <table:table-cell table:style-name="TableCell397" table:number-columns-spanned="5">
            <text:p text:style-name="內文"><text:span text:style-name="T398">□</text:span><text:span text:style-name="T399">學期 <text:s text:c="7"/></text:span><text:span text:style-name="T400">□</text:span><text:span text:style-name="T401">學年<text:s/></text:span></text:p>
            <text:p text:style-name="內文"><text:span text:style-name="T402">□</text:span><text:span text:style-name="T403">暑期 <text:s text:c="7"/></text:span><text:span text:style-name="T404">□寒</text:span><text:span text:style-name="T405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(20)</text:p>
          </table:table-cell>
          <table:table-cell table:style-name="TableCell409">
            <text:p text:style-name="P410">您認為校外實習課程在哪個年級辦理較為合適？</text:p>
          </table:table-cell>
          <table:table-cell table:style-name="TableCell411" table:number-columns-spanned="5">
            <text:p text:style-name="P412">□二年級<text:s text:c="3"/>□三年級<text:s/></text:p>
            <text:p text:style-name="P413">□四年級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(21)</text:span><text:span text:style-name="T418"><text:s/></text:span><text:span text:style-name="T419">若要提高本校學生職場競爭力，建議本校或系所可從何處加強？（可複選）</text:span></text:p>
            <text:p text:style-name="P420"><text:span text:style-name="T421">□</text:span><text:span text:style-name="T422">外語能力</text:span><text:span text:style-name="T423"><text:s text:c="17"/></text:span><text:span text:style-name="T424">□</text:span><text:span text:style-name="T425">資訊能力</text:span><text:span text:style-name="T426"><text:s text:c="16"/></text:span><text:span text:style-name="T427">□</text:span><text:span text:style-name="T428">專業證照</text:span></text:p>
            <text:p text:style-name="P429"><text:span text:style-name="T430">□</text:span><text:span text:style-name="T431">專業實務能力</text:span><text:span text:style-name="T432"><text:s text:c="8"/></text:span><text:span text:style-name="T433"><text:s text:c="4"/></text:span><text:span text:style-name="T434"><text:s/></text:span><text:span text:style-name="T435">□</text:span><text:span text:style-name="T436">增辦業界實習機會</text:span><text:span text:style-name="T437"><text:s/></text:span></text:p>
            <text:p text:style-name="P438"><text:span text:style-name="T439">□</text:span><text:span text:style-name="T440">開設專業課程，建議之課程</text:span><text:span text:style-name="T441"><text:s text:c="17"/></text:span><text:span text:style-name="T442">(</text:span><text:span text:style-name="T443">請說明</text:span><text:span text:style-name="T444">)</text:span></text:p>
            <text:p text:style-name="P445"><text:span text:style-name="T446">□</text:span><text:span text:style-name="T447">其他</text:span><text:span text:style-name="T448"><text:s text:c="16"/></text:span><text:span text:style-name="T449">(</text:span><text:span text:style-name="T450">請說明</text:span><text:span text:style-name="T451">)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(22)您認為哪些課程或證照，對實習工作會有幫助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(23)您認為本校實習學生值得肯定的優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>(24)其他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<draw:frame draw:z-index="251658240" draw:id="id1" draw:style-name="a3" draw:name="Text Box 8" text:anchor-type="paragraph" svg:x="2.60417in" svg:y="0.33889in" svg:width="0.9in" svg:height="0.16458in" style:rel-width="scale" style:rel-height="scale"><draw:text-box><text:p text:style-name="P466"><text:span text:style-name="T467">～</text:span><text:span text:style-name="T468">謝謝您的填答</text:span><text:span text:style-name="T469">～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8409in" fo:padding-left="0.7875in" fo:padding-bottom="0.8409in" fo:padding-right="0.7875in" style:shadow="none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問卷調查表</dc:title>
    <dc:description/>
    <dc:subject/>
    <meta:initial-creator>user</meta:initial-creator>
    <dc:creator> </dc:creator>
    <meta:creation-date>2025-06-20T00:43:00Z</meta:creation-date>
    <dc:date>2025-06-20T00:43:00Z</dc:date>
    <meta:print-date>2018-12-12T03:36:00Z</meta:print-date>
    <meta:template xlink:href="Normal" xlink:type="simple"/>
    <meta:editing-cycles>2</meta:editing-cycles>
    <meta:editing-duration>PT0S</meta:editing-duration>
    <meta:document-statistic meta:page-count="2" meta:paragraph-count="149" meta:word-count="495" meta:character-count="1198" meta:row-count="213" meta:non-whitespace-character-count="852"/>
  </office:meta>
</office:document-meta>
</file>