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line-height="0.3333in">
        <style:tab-stops>
          <style:tab-stop style:type="left" style:position="0.37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0.3333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0.3333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51" style:family="table-column">
      <style:table-column-properties style:column-width="2.1145in"/>
    </style:style>
    <style:style style:name="TableColumn52" style:family="table-column">
      <style:table-column-properties style:column-width="0.0104in"/>
    </style:style>
    <style:style style:name="TableColumn53" style:family="table-column">
      <style:table-column-properties style:column-width="3.7909in"/>
    </style:style>
    <style:style style:name="Table50" style:family="table">
      <style:table-properties style:width="5.9159in" fo:margin-left="0in" table:align="center"/>
    </style:style>
    <style:style style:name="TableRow54" style:family="table-row">
      <style:table-row-properties style:row-height="0.3937in" fo:keep-together="always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row-height="0.3937in" fo:keep-together="always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0.0666in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TableRow68" style:family="table-row">
      <style:table-row-properties style:min-row-height="0.3305in" fo:keep-together="always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0.0666in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TableRow75" style:family="table-row">
      <style:table-row-properties style:min-row-height="0.3555in" fo:keep-together="always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line-height="0.2777in" fo:text-indent="0.0951in"/>
    </style:style>
    <style:style style:name="T78" style:parent-style-name="預設段落字型" style:family="text">
      <style:text-properties style:font-name-asian="標楷體" fo:font-weight="bold" style:font-weight-asian="bold" style:font-weight-complex="bold" fo:letter-spacing="0.0666in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TableRow82" style:family="table-row">
      <style:table-row-properties style:row-height="0.3937in" fo:keep-together="always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fo:font-weight="bold" style:font-weight-asian="bold" style:font-weight-complex="bold" fo:letter-spacing="0.0666in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TableRow89" style:family="table-row">
      <style:table-row-properties style:row-height="0.3937in" fo:keep-together="always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fo:font-weight="bold" style:font-weight-asian="bold" style:font-weight-complex="bold" fo:letter-spacing="0.0666in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TableRow96" style:family="table-row">
      <style:table-row-properties style:row-height="0.3937in" fo:keep-together="always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0.3333in"/>
    </style:style>
    <style:style style:name="T99" style:parent-style-name="預設段落字型" style:family="text">
      <style:text-properties style:font-name-asian="標楷體" fo:font-weight="bold" style:font-weight-asian="bold" style:font-weight-complex="bold" fo:letter-spacing="0.0555in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TableRow103" style:family="table-row">
      <style:table-row-properties style:min-row-height="2.2395in" fo:keep-together="always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09" style:family="table-row">
      <style:table-row-properties style:min-row-height="0.6638in" fo:keep-together="always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333in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tyle="italic" style:font-style-asian="italic" fo:font-size="10pt" style:font-size-asian="10pt" style:font-size-complex="10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義守大學企業管理學系學生</text:span><text:span text:style-name="T3">實習成績考核表</text:span></text:p>
      <text:p text:style-name="P4"><text:span text:style-name="T5"><text:s text:c="4"/></text:span><text:span text:style-name="T6">姓名：</text:span><text:span text:style-name="T7">　　　　　　</text:span><text:span text:style-name="T8"><text:s text:c="11"/></text:span><text:span text:style-name="T9"><text:s text:c="2"/></text:span><text:span text:style-name="T10">學號：</text:span><text:span text:style-name="T11"><text:s text:c="21"/></text:span></text:p>
      <text:p text:style-name="P12"><text:span text:style-name="T13"><text:s text:c="4"/></text:span><text:span text:style-name="T14">實習機構：</text:span><text:span text:style-name="T15">　　　　　　　　</text:span><text:span text:style-name="T16"><text:s/></text:span><text:span text:style-name="T17">　　</text:span><text:span text:style-name="T18">單位：</text:span><text:span text:style-name="T19">　　　　　　</text:span><text:span text:style-name="T20"><text:s/></text:span><text:span text:style-name="T21">　　　　</text:span></text:p>
      <text:p text:style-name="P22"><text:span text:style-name="T23"><text:s text:c="4"/></text:span><text:span text:style-name="T24">實習期間：</text:span><text:span text:style-name="T25">　</text:span><text:span text:style-name="T26"><text:s text:c="2"/></text:span><text:span text:style-name="T27">　</text:span><text:span text:style-name="T28">年</text:span><text:span text:style-name="T29">　</text:span><text:span text:style-name="T30"><text:s text:c="2"/></text:span><text:span text:style-name="T31">　</text:span><text:span text:style-name="T32">月</text:span><text:span text:style-name="T33"><text:s/></text:span><text:span text:style-name="T34">　</text:span><text:span text:style-name="T35"><text:s/></text:span><text:span text:style-name="T36">　</text:span><text:span text:style-name="T37">日至</text:span><text:span text:style-name="T38"><text:s/></text:span><text:span text:style-name="T39">　</text:span><text:span text:style-name="T40"><text:s/></text:span><text:span text:style-name="T41">　</text:span><text:span text:style-name="T42">年</text:span><text:span text:style-name="T43">　</text:span><text:span text:style-name="T44"><text:s text:c="2"/></text:span><text:span text:style-name="T45">　</text:span><text:span text:style-name="T46">月</text:span><text:span text:style-name="T47"><text:s text:c="2"/></text:span><text:span text:style-name="T48">　　</text:span><text:span text:style-name="T49">日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評分項目</text:span></text:p>
          </table:table-cell>
          <table:covered-table-cell/>
          <table:table-cell table:style-name="TableCell58">
            <text:p text:style-name="P59"><text:span text:style-name="T60">得分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工作表現</text:span><text:span text:style-name="T65">( 35% )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學習態度</text:span><text:span text:style-name="T72">( 25% )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待人接物</text:span><text:span text:style-name="T79">( 20% )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到勤狀況</text:span><text:span text:style-name="T86">( 10% )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服裝儀容</text:span><text:span text:style-name="T93">( 10% )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總分</text:span><text:span text:style-name="T100">(100%)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具體事實之說明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考勤</text:span></text:p>
          </table:table-cell>
          <table:table-cell table:style-name="TableCell113" table:number-columns-spanned="2">
            <text:p text:style-name="P114"><text:span text:style-name="T115">請假：</text:span><text:span text:style-name="T116"><text:s text:c="5"/></text:span><text:span text:style-name="T117">小時，曠班：　　小時，</text:span></text:p>
            <text:p text:style-name="P118"><text:span text:style-name="T119">遲到</text:span><text:span text:style-name="T120">/</text:span><text:span text:style-name="T121">早退：</text:span><text:span text:style-name="T122"><text:s text:c="5"/></text:span><text:span text:style-name="T123">次</text:span></text:p>
          </table:table-cell>
          <table:covered-table-cell/>
        </table:table-row>
      </table:table>
      <text:p text:style-name="P124"><text:span text:style-name="T125"><text:s text:c="4"/></text:span><text:span text:style-name="T126">評分說明：</text:span></text:p>
      <text:p text:style-name="P127"><text:span text:style-name="T128"><text:s text:c="5"/></text:span><text:span text:style-name="T129">59</text:span><text:span text:style-name="T130">分（含）以下：不及格</text:span></text:p>
      <text:p text:style-name="內文"><text:span text:style-name="T131"><text:s text:c="5"/></text:span><text:span text:style-name="T132">60-69</text:span><text:span text:style-name="T133">分：尚可</text:span></text:p>
      <text:p text:style-name="內文"><text:span text:style-name="T134"><text:s text:c="5"/></text:span><text:span text:style-name="T135">70-79</text:span><text:span text:style-name="T136">分：不錯</text:span></text:p>
      <text:p text:style-name="內文"><text:span text:style-name="T137"><text:s text:c="5"/></text:span><text:span text:style-name="T138">80-89</text:span><text:span text:style-name="T139">分：優秀</text:span><text:span text:style-name="T140"><text:s/></text:span></text:p>
      <text:p text:style-name="內文"><text:span text:style-name="T141"><text:s text:c="5"/></text:span><text:span text:style-name="T142">90</text:span><text:span text:style-name="T143">分（含）以上：非常優秀</text:span></text:p>
      <text:p text:style-name="內文"><text:span text:style-name="T144"><text:s text:c="5"/></text:span><text:span text:style-name="T145">※</text:span><text:span text:style-name="T146">「</text:span><text:span text:style-name="T147">59</text:span><text:span text:style-name="T148">分以下」及「</text:span><text:span text:style-name="T149">90</text:span><text:span text:style-name="T150">分以上」請敘明具體事實。</text:span></text:p>
      <text:p text:style-name="P151"><text:s/></text:p>
      <text:p text:style-name="內文"><text:span text:style-name="T152">單位主管簽章</text:span><text:span text:style-name="T153">: <text:s text:c="12"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bottom="0.125in" fo:line-height="125%" fo:margin-left="0.3333in" fo:text-indent="-0.3333in">
        <style:tab-stops/>
      </style:paragraph-properties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實習規則</dc:title>
    <meta:initial-creator>ISU</meta:initial-creator>
    <dc:creator>ISUBA</dc:creator>
    <meta:creation-date>2019-05-30T03:13:00Z</meta:creation-date>
    <dc:date>2019-05-30T03:13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