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P11" style:parent-style-name="內文" style:family="paragraph">
      <style:paragraph-properties fo:text-align="center" fo:margin-right="-0.1166in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ableColumn16" style:family="table-column">
      <style:table-column-properties style:column-width="1.452in" style:use-optimal-column-width="false"/>
    </style:style>
    <style:style style:name="TableColumn17" style:family="table-column">
      <style:table-column-properties style:column-width="3.9173in" style:use-optimal-column-width="false"/>
    </style:style>
    <style:style style:name="Table15" style:family="table">
      <style:table-properties style:width="5.3694in" fo:margin-left="0in" table:align="center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5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margin-bottom="0.25in"/>
      <style:text-properties style:font-name-asian="標楷體"/>
    </style:style>
    <style:style style:name="P63" style:parent-style-name="內文" style:family="paragraph">
      <style:paragraph-properties fo:margin-top="0.125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22pt" style:font-size-asian="22pt" style:font-size-complex="22pt"/>
    </style:style>
    <style:style style:name="T67" style:parent-style-name="預設段落字型" style:family="text">
      <style:text-properties style:font-name-asian="標楷體" fo:font-size="22pt" style:font-size-asian="22pt" style:font-size-complex="22pt"/>
    </style:style>
    <style:style style:name="T68" style:parent-style-name="預設段落字型" style:family="text">
      <style:text-properties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-asian="標楷體" fo:font-size="22pt" style:font-size-asian="22pt" style:font-size-complex="22pt"/>
    </style:style>
    <style:style style:name="T70" style:parent-style-name="預設段落字型" style:family="text">
      <style:text-properties style:font-name-asian="標楷體" fo:font-size="22pt" style:font-size-asian="22pt" style:font-size-complex="22pt"/>
    </style:style>
    <style:style style:name="T71" style:parent-style-name="預設段落字型" style:family="text">
      <style:text-properties style:font-name-asian="標楷體" fo:font-size="22pt" style:font-size-asian="22pt" style:font-size-complex="22pt"/>
    </style:style>
    <style:style style:name="T72" style:parent-style-name="預設段落字型" style:family="text">
      <style:text-properties style:font-name-asian="標楷體" fo:font-size="22pt" style:font-size-asian="22pt" style:font-size-complex="22pt"/>
    </style:style>
    <style:style style:name="P73" style:parent-style-name="內文" style:family="paragraph">
      <style:paragraph-properties fo:text-align="center" fo:margin-right="-0.1166in"/>
      <style:text-properties style:font-name-asian="標楷體" fo:font-size="20pt" style:font-size-asian="20pt" style:font-size-complex="20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olumn77" style:family="table-column">
      <style:table-column-properties style:column-width="1.452in" style:use-optimal-column-width="false"/>
    </style:style>
    <style:style style:name="TableColumn78" style:family="table-column">
      <style:table-column-properties style:column-width="3.9173in" style:use-optimal-column-width="false"/>
    </style:style>
    <style:style style:name="Table76" style:family="table">
      <style:table-properties style:width="5.3694in" fo:margin-left="0in" table:align="center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TableRow97" style:family="table-row">
      <style:table-row-properties style:min-row-height="0.5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433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ableRow118" style:family="table-row">
      <style:table-row-properties style:min-row-height="0.590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margin-bottom="0.2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5in" svg:y="-0.125in" svg:width="1.25in" svg:height="0.38333in" draw:z-index="251657216" draw:id="id0" draw:style-name="a0" draw:name="Rectangle 6" text:anchor-type="paragraph"><svg:title/><svg:desc/><text:p text:style-name="P3">系所留存聯</text:p><draw:enhanced-geometry draw:type="non-primitive" svg:viewBox="0 0 21600 21600" draw:enhanced-path="M 0 0 L 21600 0 21600 21600 0 21600 Z N"/></draw:custom-shape></text:span><text:span text:style-name="T4">義</text:span><text:span text:style-name="T5"><text:s/></text:span><text:span text:style-name="T6">守</text:span><text:span text:style-name="T7"><text:s/></text:span><text:span text:style-name="T8">大</text:span><text:span text:style-name="T9"><text:s/></text:span><text:span text:style-name="T10">學</text:span></text:p>
      <text:p text:style-name="P11"><text:s text:c="4"/>學年度第<text:s/><text:s/><text:s/>學期博(碩)士學位考試成績表</text:p>
      <text:p text:style-name="P12"><text:span text:style-name="T13"><text:s text:c="32"/></text:span><text:span text:style-name="T14"><text:s text:c="7"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應試人資料</text:p>
          </table:table-cell>
          <table:covered-table-cell/>
        </table:table-row>
        <table:table-row table:style-name="TableRow21">
          <table:table-cell table:style-name="TableCell22">
            <text:p text:style-name="P23">姓<text:s text:c="3"/>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<text:s text:c="3"/>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系<text:s text:c="3"/>所</text:p>
          </table:table-cell>
          <table:table-cell table:style-name="TableCell34">
            <text:p text:style-name="P35">企業管理學系碩士班</text:p>
          </table:table-cell>
        </table:table-row>
        <table:table-row table:style-name="TableRow36">
          <table:table-cell table:style-name="TableCell37">
            <text:p text:style-name="P38">成<text:s text:c="3"/>績</text:p>
            <text:p text:style-name="P39">(中文大寫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口試日期</text:p>
          </table:table-cell>
          <table:table-cell table:style-name="TableCell45">
            <text:p text:style-name="P46"><text:span text:style-name="T47"><text:s text:c="5"/></text:span><text:span text:style-name="T48">YYY</text:span><text:span text:style-name="T49">/</text:span><text:span text:style-name="T50">MM</text:span><text:span text:style-name="T51">/</text:span><text:span text:style-name="T52">DD</text:span><text:span text:style-name="T53"><text:s text:c="7"/></text:span><text:span text:style-name="T54">(</text:span><text:span text:style-name="T55">博班務必填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指導教授簽章</text:p>
          </table:table-cell>
          <table:table-cell table:style-name="TableCell60">
            <text:p text:style-name="P61"/>
          </table:table-cell>
        </table:table-row>
      </table:table>
      <text:p text:style-name="P62">註：研究生如須於七月(或一月)底前離校，請先送本表至註冊組登錄。</text:p>
      <text:p text:style-name="P63">…………………………………………………………………………………………………</text:p>
      <text:p text:style-name="P64"><draw:custom-shape svg:x="5.58333in" svg:y="0.25208in" svg:width="1.41667in" svg:height="0.38333in" draw:z-index="251658240" draw:id="id1" draw:style-name="a1" draw:name="Rectangle 7" text:anchor-type="paragraph"><svg:title/><svg:desc/><text:p text:style-name="P65">註冊組存根聯</text:p><draw:enhanced-geometry draw:type="non-primitive" svg:viewBox="0 0 21600 21600" draw:enhanced-path="M 0 0 L 21600 0 21600 21600 0 21600 Z N"/></draw:custom-shape><text:span text:style-name="T66">義</text:span><text:span text:style-name="T67"><text:s/></text:span><text:span text:style-name="T68">守</text:span><text:span text:style-name="T69"><text:s/></text:span><text:span text:style-name="T70">大</text:span><text:span text:style-name="T71"><text:s/></text:span><text:span text:style-name="T72">學</text:span></text:p>
      <text:p text:style-name="P73"><text:s text:c="4"/><text:s/>學年度第<text:s/><text:s/><text:s/>學期博(碩)士學位考試成績表</text:p>
      <text:p text:style-name="P74"><text:span text:style-name="T75"><text:s text:c="39"/>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應試人資料</text:p>
          </table:table-cell>
          <table:covered-table-cell/>
        </table:table-row>
        <table:table-row table:style-name="TableRow82">
          <table:table-cell table:style-name="TableCell83">
            <text:p text:style-name="P84">姓<text:s text:c="3"/>名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學<text:s text:c="3"/>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系<text:s text:c="3"/>所</text:p>
          </table:table-cell>
          <table:table-cell table:style-name="TableCell95">
            <text:p text:style-name="P96">企業管理學系碩士班</text:p>
          </table:table-cell>
        </table:table-row>
        <table:table-row table:style-name="TableRow97">
          <table:table-cell table:style-name="TableCell98">
            <text:p text:style-name="P99">成<text:s text:c="3"/>績</text:p>
            <text:p text:style-name="P100">(中文大寫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口試日期</text:p>
          </table:table-cell>
          <table:table-cell table:style-name="TableCell106">
            <text:p text:style-name="P107"><text:span text:style-name="T108"><text:s text:c="5"/></text:span><text:span text:style-name="T109">YYY</text:span><text:span text:style-name="T110">/</text:span><text:span text:style-name="T111">MM</text:span><text:span text:style-name="T112">/</text:span><text:span text:style-name="T113">DD</text:span><text:span text:style-name="T114"><text:s text:c="7"/></text:span><text:span text:style-name="T115">(</text:span><text:span text:style-name="T116">博班務必填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指導教授簽章</text:p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註：研究生如須於七月</text:span><text:span text:style-name="T125">(</text:span><text:span text:style-name="T126">或一月</text:span><text:span text:style-name="T127">)</text:span><text:span text:style-name="T128">底前離校，請先送本表至註冊組登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 守 大 學</dc:title>
    <dc:subject/>
    <meta:initial-creator>Sample</meta:initial-creator>
    <dc:creator>User</dc:creator>
    <meta:creation-date>2024-03-11T08:11:00Z</meta:creation-date>
    <dc:date>2024-03-11T08:11:00Z</dc:date>
    <meta:print-date>2009-05-22T0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