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-asian="標楷體" fo:letter-spacing="0.0138in" fo:font-size="20pt" style:font-size-asian="20pt" style:font-size-complex="20pt"/>
    </style:style>
    <style:style style:name="P8" style:parent-style-name="內文" style:family="paragraph">
      <style:paragraph-properties fo:text-align="end" fo:margin-top="0.25in" style:line-height-at-least="0in" fo:margin-right="0.06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text-indent="8.75in"/>
      <style:text-properties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margin-top="0.0694in" fo:margin-bottom="0.0694in" fo:line-height="150%" fo:margin-left="0.4555in" fo:text-indent="-0.002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0694in" fo:margin-bottom="0.0694in" fo:line-height="150%" fo:margin-left="0.4555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4444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2.4034in"/>
    </style:style>
    <style:style style:name="TableColumn36" style:family="table-column">
      <style:table-column-properties style:column-width="5.0965in"/>
    </style:style>
    <style:style style:name="Table34" style:family="table">
      <style:table-properties style:width="7.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25in" style:line-height-at-least="0in"/>
      <style:text-properties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25in" style:line-height-at-least="0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style:line-height-at-least="0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25in" style:line-height-at-least="0in"/>
      <style:text-properties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line-height-at-least="0in" fo:margin-left="-0.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25in" style:line-height-at-least="0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top="0.25in" style:line-height-at-least="0in" fo:text-indent="1.9527in"/>
      <style:text-properties style:font-name-asian="標楷體" fo:font-size="10pt" style:font-size-asian="10pt"/>
    </style:style>
    <style:style style:name="TableColumn76" style:family="table-column">
      <style:table-column-properties style:column-width="2.2437in"/>
    </style:style>
    <style:style style:name="TableColumn77" style:family="table-column">
      <style:table-column-properties style:column-width="2.2444in"/>
    </style:style>
    <style:style style:name="Table75" style:family="table">
      <style:table-properties style:width="4.4881in" fo:margin-left="0in" table:align="righ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25in" style:line-height-at-least="0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25in" style:line-height-at-least="0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25in" style:line-height-at-least="0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25in" style:line-height-at-least="0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top="0.25in" style:line-height-at-least="0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end" fo:margin-top="0.0694in" fo:margin-bottom="0.0694in" style:line-height-at-least="0in" fo:margin-left="0.2798in" fo:text-indent="-0.2798in">
        <style:tab-stops/>
      </style:paragraph-properties>
    </style:style>
  </office:automatic-styles>
  <office:body>
    <office:text text:use-soft-page-breaks="true">
      <text:p text:style-name="P1"><text:span text:style-name="T2">義守大學博</text:span><text:span text:style-name="T3">(</text:span><text:span text:style-name="T4">碩</text:span><text:span text:style-name="T5">)</text:span><text:span text:style-name="T6">士班學位考試撤銷申請書</text:span></text:p>
      <text:p text:style-name="P7"/>
      <text:p text:style-name="P8">申請日期：　　年　　月　　日</text:p>
      <text:p text:style-name="P9"/>
      <text:p text:style-name="P10"><text:span text:style-name="T11">學生</text:span><text:span text:style-name="T12">　　　　　　</text:span><text:span text:style-name="T13">因</text:span><text:span text:style-name="T14">　</text:span><text:span text:style-name="T15">□</text:span><text:span text:style-name="T16">論文未完成</text:span><text:span text:style-name="T17">　</text:span><text:span text:style-name="T18">□</text:span><text:span text:style-name="T19">考試委員人數不足</text:span><text:span text:style-name="T20"><text:s text:c="4"/></text:span><text:span text:style-name="T21">□</text:span><text:span text:style-name="T22">其他個人因素</text:span><text:span text:style-name="T23">　</text:span><text:span text:style-name="T24">擬撤銷本學期博</text:span><text:span text:style-name="T25">(</text:span><text:span text:style-name="T26">碩</text:span><text:span text:style-name="T27">)</text:span><text:span text:style-name="T28">士學位考試申請。</text:span></text:p>
      <text:p text:style-name="P29"/>
      <text:p text:style-name="P30"><text:span text:style-name="T31"><text:s text:c="8"/></text:span><text:span text:style-name="T32">敬陳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指導教授</text:span><text:span text:style-name="T41">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系</text:span><text:span text:style-name="T48">(</text:span><text:span text:style-name="T49">所</text:span><text:span text:style-name="T50">)</text:span><text:span text:style-name="T51">主</text:span><text:span text:style-name="T52">管</text:span><text:span text:style-name="T53">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教務</text:span><text:span text:style-name="T60">處</text:span><text:span text:style-name="T61">：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校長</text:span><text:span text:style-name="T68">(</text:span><text:span text:style-name="T69">教務長代行</text:span><text:span text:style-name="T70">)</text:span><text:span text:style-name="T71">：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學生：</text:span></text:p>
          </table:table-cell>
          <table:table-cell table:style-name="TableCell82">
            <text:p text:style-name="P83"><text:span text:style-name="T84">謹上</text:span></text:p>
          </table:table-cell>
        </table:table-row>
        <table:table-row table:style-name="TableRow85">
          <table:table-cell table:style-name="TableCell86">
            <text:p text:style-name="P87"><text:span text:style-name="T88">學</text:span><text:span text:style-name="T89">系：</text:span></text:p>
          </table:table-cell>
          <table:table-cell table:style-name="TableCell90">
            <text:p text:style-name="P91"><text:span text:style-name="T92">學系博</text:span><text:span text:style-name="T93">(</text:span><text:span text:style-name="T94">碩</text:span><text:span text:style-name="T95">)</text:span><text:span text:style-name="T96">士班</text:span></text:p>
          </table:table-cell>
        </table:table-row>
        <table:table-row table:style-name="TableRow97">
          <table:table-cell table:style-name="TableCell98">
            <text:p text:style-name="P99"><text:span text:style-name="T100">學號：</text:span></text:p>
          </table:table-cell>
          <table:table-cell table:style-name="TableCell101">
            <text:p text:style-name="P102"/>
          </table:table-cell>
        </table:table-row>
      </table:table>
      <text:p text:style-name="P103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博學位考試撒銷申請書</dc:title>
    <dc:description/>
    <dc:subject>碩博學位考試撒銷申請書</dc:subject>
    <meta:initial-creator>AQUALOVER</meta:initial-creator>
    <dc:creator>User</dc:creator>
    <meta:creation-date>2024-03-11T08:02:00Z</meta:creation-date>
    <dc:date>2024-03-11T08:02:00Z</dc:date>
    <meta:print-date>2005-03-10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